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55a46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55a4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55a4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0625ab" officeooo:paragraph-rsid="000625ab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55a46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fo:font-weight="bold" officeooo:paragraph-rsid="00055a46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zxx" fo:country="none" officeooo:rsid="0007e3e5" officeooo:paragraph-rsid="00055a46" style:font-size-asian="12pt" style:language-asian="zxx" style:country-asian="none" style:font-name-complex="Calibri1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language="zxx" fo:country="none" officeooo:rsid="0007e3e5" officeooo:paragraph-rsid="00055a46" style:font-size-asian="12pt" style:language-asian="zxx" style:country-asian="none" style:font-name-complex="Calibri1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055a46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officeooo:paragraph-rsid="00055a46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55a46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style:text-underline-style="none" officeooo:paragraph-rsid="00055a46"/>
    </style:style>
    <style:style style:name="P13" style:family="paragraph" style:parent-style-name="Standard">
      <style:paragraph-properties fo:margin-left="0.176cm" fo:margin-right="0.24cm" fo:margin-top="0cm" fo:margin-bottom="0cm" style:contextual-spacing="false" fo:line-height="150%" fo:text-align="justify" style:justify-single-word="false" fo:text-indent="0.007cm" style:auto-text-indent="false" style:writing-mode="lr-tb"/>
      <style:text-properties style:font-name="Times New Roman" fo:font-size="12pt" fo:language="zxx" fo:country="none" style:text-underline-style="solid" style:text-underline-width="auto" style:text-underline-color="font-color" fo:font-weight="bold" officeooo:paragraph-rsid="00055a46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14" style:family="paragraph" style:parent-style-name="Standard">
      <style:text-properties style:font-name="Times New Roman" fo:font-size="12pt" fo:font-weight="bold" officeooo:paragraph-rsid="00055a46" style:font-size-asian="12pt" style:font-weight-asian="bold" style:font-size-complex="12pt"/>
    </style:style>
    <style:style style:name="P15" style:family="paragraph" style:parent-style-name="Standard" style:list-style-name="WWNum1a">
      <style:paragraph-properties fo:margin-left="0.235cm" fo:margin-right="0.374cm" fo:margin-top="0cm" fo:margin-bottom="0cm" style:contextual-spacing="false" fo:line-height="100%" fo:text-align="justify" style:justify-single-word="false" fo:text-indent="0.007cm" style:auto-text-indent="false" style:writing-mode="lr-tb"/>
      <style:text-properties style:font-name="Times New Roman" fo:font-size="12pt" fo:language="zxx" fo:country="none" officeooo:rsid="0007e3e5" officeooo:paragraph-rsid="00055a46" style:font-size-asian="12pt" style:language-asian="zxx" style:country-asian="none" style:font-name-complex="Calibri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style:text-underline-style="none" officeooo:paragraph-rsid="000e0add" style:font-size-asian="12pt" style:font-name-complex="Calibri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55a46" style:font-size-asian="14pt" style:font-weight-asian="bold" style:font-size-complex="14pt"/>
    </style:style>
    <style:style style:name="P18" style:family="paragraph" style:parent-style-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list-style-name="WWNum1">
      <style:paragraph-properties fo:margin-left="1.27cm" fo:margin-right="1.307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9" style:family="paragraph" style:parent-style-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list-style-name="WWNum1">
      <style:paragraph-properties fo:margin-left="1.27cm" fo:margin-right="1.307cm" fo:margin-top="0cm" fo:margin-bottom="0cm" style:contextual-spacing="true" fo:line-height="150%" fo:text-align="justify" style:justify-single-word="false" fo:text-indent="-0.635cm" style:auto-text-indent="false" style:writing-mode="lr-tb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list-style-name="WWNum1a">
      <style:paragraph-properties fo:margin-left="1.111cm" fo:margin-right="1.307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officeooo:rsid="0007e3e5" style:font-size-asian="12pt" style:language-asian="zxx" style:country-asian="none" style:font-name-complex="Calibri1" style:font-size-complex="12pt" style:language-complex="zxx" style:country-complex="none"/>
    </style:style>
    <style:style style:name="P21" style:family="paragraph" style:parent-style-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list-style-name="WWNum1a">
      <style:paragraph-properties fo:margin-left="1.111cm" fo:margin-right="0.24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officeooo:rsid="0007e3e5" style:font-size-asian="12pt" style:language-asian="zxx" style:country-asian="none" style:font-name-complex="Calibri1" style:font-size-complex="12pt" style:language-complex="zxx" style:country-complex="none"/>
    </style:style>
    <style:style style:name="P22" style:family="paragraph" style:parent-style-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list-style-name="WWNum2">
      <style:paragraph-properties fo:margin-left="0cm" fo:margin-right="1.307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paragraph-rsid="000e0add" style:font-size-asian="12pt" style:font-weight-asian="bold" style:font-size-complex="12pt" style:font-weight-complex="bold"/>
    </style:style>
    <style:style style:name="P23" style:family="paragraph" style:parent-style-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list-style-name="WWNum1a">
      <style:paragraph-properties fo:margin-left="0cm" fo:margin-right="1.307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officeooo:rsid="0007e3e5" officeooo:paragraph-rsid="00055a46" style:font-size-asian="12pt" style:language-asian="zxx" style:country-asian="none" style:font-name-complex="Calibri1" style:font-size-complex="12pt" style:language-complex="zxx" style:country-complex="none"/>
    </style:style>
    <style:style style:name="P24" style:family="paragraph" style:parent-style-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list-style-name="WWNum1a">
      <style:paragraph-properties fo:margin-left="0cm" fo:margin-right="0.106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officeooo:rsid="0007e3e5" officeooo:paragraph-rsid="00055a46" style:font-size-asian="12pt" style:language-asian="zxx" style:country-asian="none" style:font-name-complex="Calibri1" style:font-size-complex="1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5a46" style:font-size-asian="12pt" style:font-size-complex="12pt"/>
    </style:style>
    <style:style style:name="T3" style:family="text">
      <style:text-properties fo:font-size="12pt" officeooo:rsid="000625ab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8faea" style:font-size-asian="12pt" style:font-weight-asian="bold" style:font-size-complex="12pt"/>
    </style:style>
    <style:style style:name="T6" style:family="text">
      <style:text-properties fo:font-size="12pt" fo:font-weight="bold" officeooo:rsid="00055a46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55a46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055a46" style:font-size-asian="12pt" style:font-size-complex="12pt"/>
    </style:style>
    <style:style style:name="T12" style:family="text">
      <style:text-properties fo:font-size="12pt" fo:language="zxx" fo:country="none" fo:font-weight="bold" officeooo:rsid="000625ab" style:font-size-asian="12pt" style:language-asian="zxx" style:country-asian="none" style:font-weight-asian="bold" style:font-size-complex="12pt" style:language-complex="zxx" style:country-complex="none"/>
    </style:style>
    <style:style style:name="T13" style:family="text">
      <style:text-properties fo:color="#0000ff" fo:font-size="12pt" fo:font-weight="bold" officeooo:rsid="00055a46" style:font-size-asian="12pt" style:font-weight-asian="bold" style:font-size-complex="12pt" loext:opacity="100%"/>
    </style:style>
    <style:style style:name="T14" style:family="text">
      <style:text-properties officeooo:rsid="000625ab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officeooo:rsid="000625ab" style:font-name-asian="Calibri1" style:font-name-complex="Calibri1" loext:opacity="100%"/>
    </style:style>
    <style:style style:name="T17" style:family="text">
      <style:text-properties fo:color="#000000" style:font-name-asian="Calibri1" loext:opacity="100%"/>
    </style:style>
    <style:style style:name="T18" style:family="text">
      <style:text-properties fo:language="zxx" fo:country="none" officeooo:rsid="0007e3e5" style:language-asian="zxx" style:country-asian="none" style:font-name-complex="Calibri1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PROSZENIE DO SKŁADANIA OFERT</text:p>
      <text:p text:style-name="P1">dotyczy zamówienia, którego wartość nie przekracza 130 tyś. złotych.</text:p>
      <text:p text:style-name="P14"><text:s/></text:p>
      <text:p text:style-name="P9"><text:span text:style-name="T12">Zapraszamy do składania</text:span><text:span text:style-name="T4"> ofert na realizację zamówienia p.n. „Remont łazienek </text:span><text:span text:style-name="T5">dla dzieci <text:line-break/>w wieku 3-6 lat </text:span><text:span text:style-name="T4"><text:s/>w Przedszkolu Miejskim nr 14 w Starachowicach”</text:span><text:span text:style-name="T1"> </text:span></text:p>
      <text:p text:style-name="P9"/>
      <text:p text:style-name="P10"/>
      <text:p text:style-name="P10"><text:span text:style-name="T9">Zamawiający</text:span><text:span text:style-name="T10"> :</text:span></text:p>
      <text:p text:style-name="P2">Przedszkole Miejskie nr 14 im. Jana Brzechwy w Starachowicach</text:p>
      <text:p text:style-name="P2">ul. Graniczna <text:s/>10</text:p>
      <text:p text:style-name="P2">27-200 Starachowice </text:p>
      <text:p text:style-name="P2">NIP 664-18-71-803</text:p>
      <text:p text:style-name="P2">tel. 41 274 85 80</text:p>
      <text:p text:style-name="P2">e-mail: info@pm14.starachowice.eu</text:p>
      <text:p text:style-name="P10"/>
      <text:p text:style-name="P10"><text:span text:style-name="T9">Opis przedmiotu zamówienia</text:span><text:span text:style-name="T10"> </text:span></text:p>
      <text:p text:style-name="P11"><text:span text:style-name="T1">Zamówienie obejmuje remont </text:span><text:span text:style-name="T3">trzech</text:span><text:span text:style-name="T1"> łazienek dla dzieci <text:s/>w wieku 3-6 lat znajdujących się <text:s/></text:span><text:span text:style-name="T2">na parterze i piętrze budynku Przedszkola Miejskiego nr 14 w Starachowicach, ul. Graniczna 10. <text:s/>Zakres prac remontowych obejmuje roboty rozbiórkowe, ułożenie glazury i terakoty, wymianę instalacji wodnokanalizacyjnej, wymianę armatury łazienkowej, roboty mlarskie, roboty elektryczne, wymianę drzwi wewnętrznych, wymianę kabin ustępowych dla dzieci. Szczegółowy zakres robót zawarty jest w przedmiarze stanowiącym załącznik nr 1 do zaproszenia.</text:span><text:span text:style-name="T1">do zaproszenia.</text:span></text:p>
      <text:p text:style-name="P11"><text:span text:style-name="T11">(</text:span><text:span text:style-name="T10">Zamawiający dysponuje</text:span><text:span text:style-name="T1"> zestawem płytek ceramicznych na podłogi i ścianę według załączonego do przedmiaru zestawienia. </text:span><text:span text:style-name="T3">Zamawiajacy zastrzega sobie możliwość ograniczenia zakresu prac <text:line-break/>o nie więcej niż 15% wartości zamówienia na etapie jego realizacji, po uzgodnieniu z Wykonawcą.</text:span><text:span text:style-name="T2">)</text:span></text:p>
      <text:p text:style-name="P5"/>
      <text:p text:style-name="P10"><text:span text:style-name="T9">Wymagany termin realizacji zamówienia</text:span><text:span text:style-name="T1"> – do </text:span><text:span text:style-name="T2">15</text:span><text:span text:style-name="T1"> sierpnia 202</text:span><text:span text:style-name="T2">3</text:span><text:span text:style-name="T1"> roku </text:span></text:p>
      <text:p text:style-name="P3">Wykonawca udzieli rękojmi na roboty na okres 36 miesięcy. Szczegółowy okres realizacji zamówienia, sposób zapłaty, prawa i obowiązki stron zawiera wzór umowy stanowiący załącznik nr 2 do zaproszenia. </text:p>
      <text:p text:style-name="P10"/>
      <text:p text:style-name="P10"><text:span text:style-name="T9">Sposób przygotowania oferty</text:span><text:span text:style-name="T10"> </text:span></text:p>
      <text:p text:style-name="P3">Wykonawca powinien wypełnić ofertę stanowiącą załącznik nr 3 do zaproszenia. Oprócz formularza oferty należy złożyć kosztorys ofertowy. Dokumenty winny być wypełnione czytelnie <text:span text:style-name="T14">oraz podpisane przez osobę uprawnioną do reprezentacji Wykonawcy</text:span>. </text:p>
      <text:p text:style-name="P4">Wykonawca może złożyć tylko jedną ofertę.</text:p>
      <text:p text:style-name="P2"/>
      <text:p text:style-name="P13">Zamawiający odrzuci oferty, jeżeli:</text:p>
      <text:list xml:id="list1443042656354733849" text:style-name="WWNum1">
        <text:list-item>
          <text:p text:style-name="P18">oferta została złożona po wyznaczonym terminie lub/i w niewłaściwym miejscu,</text:p>
        </text:list-item>
        <text:list-item>
          <text:p text:style-name="P18">brak w ofercie określonych parametrów technicznych oferowanego przedmiotu zamówienia, </text:p>
        </text:list-item>
        <text:list-item>
          <text:p text:style-name="P18">do oferty nie załączono wszystkich wymaganych dokumentów przewidzianych <text:line-break/>w ogłoszeniu,</text:p>
        </text:list-item>
        <text:list-item>
          <text:p text:style-name="P18">oferta zawiera sprzęt/ wyposażenie niewskazane przez Zamawiającego <text:line-break/>w <text:span text:style-name="T16">przedmiarach</text:span> stanowiących załącznik do zapytania ofertowego,</text:p>
        </text:list-item>
        <text:list-item>
          <text:p text:style-name="P18">parametry jakościowe i użytkowe oferowanego produktu będącego przedmiotem zapytania ofertowego są gorsze, niższe niż parametry i cechy wskazane w <text:span text:style-name="T16">opisie przedmiotu zamówienia</text:span> przez Zamawiającego. </text:p>
          <text:p text:style-name="P18"/>
          <text:p text:style-name="P19"/>
        </text:list-item>
      </text:list>
      <text:list xml:id="list22654770128530646" text:style-name="WWNum2">
        <text:list-header>
          <text:p text:style-name="P22"><text:soft-page-break/>Termin związania ofertą</text:p>
        </text:list-header>
      </text:list>
      <text:p text:style-name="P16">Oferent jest związany ofertą w terminie do 30 dni od dnia złożenia oferty.</text:p>
      <text:p text:style-name="P12"/>
      <text:p text:style-name="P6">W postępowaniu obowiązuje następujące kryterium oceny ofert:</text:p>
      <text:p text:style-name="P10"/>
      <text:p text:style-name="P2"><text:s/>100 % cena </text:p>
      <text:p text:style-name="P10"/>
      <text:p text:style-name="P10"><text:span text:style-name="T4">Zapytania o przedmiot zamówienia należy do dnia </text:span><text:span text:style-name="T6">15</text:span><text:span text:style-name="T4">.0</text:span><text:span text:style-name="T6">6</text:span><text:span text:style-name="T4">.202</text:span><text:span text:style-name="T6">3</text:span><text:span text:style-name="T4"> r. kierować drogą mailową na adres: <text:s/></text:span><text:span text:style-name="T13">info@pm14.starachowice.eu</text:span></text:p>
      <text:p text:style-name="P10"/>
      <text:p text:style-name="P10"><text:span text:style-name="T9"><text:s/>Miejsce i termin złożenia oferty:</text:span><text:span text:style-name="T1"> </text:span></text:p>
      <text:p text:style-name="P10"/>
      <text:p text:style-name="P11"><text:span text:style-name="T1">Oferty należy złożyć do dnia </text:span><text:span text:style-name="T8">20</text:span><text:span text:style-name="T7">.0</text:span><text:span text:style-name="T8">6</text:span><text:span text:style-name="T7">.202</text:span><text:span text:style-name="T8">3</text:span><text:span text:style-name="T7"> </text:span><text:span text:style-name="T1">roku do godziny 12.00 </text:span></text:p>
      <text:p text:style-name="P3">w<text:span text:style-name="T18"> Przedszkolu Miejskim nr 14, ul. Graniczna 10, 27-200 Starachowice </text:span></text:p>
      <text:p text:style-name="P7">w zamkniętej kopercie z dopiskiem <text:span text:style-name="T15">„Remont łazienek”.</text:span></text:p>
      <text:p text:style-name="P7">W przypadku ofert nadesłanych pocztą, decyduje data wpływu oferty do przedszkola. Oferent może przed upływem terminu składania ofert zmienić lub wycofać ofertę. W toku badania oferty Zamawiający może żądać wyjaśnień dotyczących treści złożonych ofert.</text:p>
      <text:p text:style-name="P8"/>
      <text:list xml:id="list5717423195090543042" text:style-name="WWNum1a">
        <text:list-item>
          <text:p text:style-name="P15">Zamawiający zastrzega sobie prawo do:</text:p>
          <text:list>
            <text:list-item>
              <text:p text:style-name="P20">Unieważnienia postępowania, na każdym jego etapie bez podania przyczyny, w szczególności do unieważnienia postępowania po wyborze oferty najkorzystniejszej w przypadku braku wystarczających środków finansowych na realizację przedmiotu zamówienia, </text:p>
            </text:list-item>
            <text:list-item>
              <text:p text:style-name="P20">Zamawiający zastrzega sobie również prawo do negocjacji warunków po wyborze oferty ;</text:p>
            </text:list-item>
            <text:list-item>
              <text:p text:style-name="P20">Zamawiający powiadomi wszystkich wykonawców, którzy złożą oferty <text:line-break/>o wynikach postępowania oraz o wyborze oferty najkorzystniejszej na stronie BIP placówki, podając nazwy wszystkich wykonawców, którzy przystąpią do postępowania oraz oferowane przez nich ceny ofertowe; </text:p>
            </text:list-item>
            <text:list-item>
              <text:p text:style-name="P20">Wykonawcy uczestniczą w postępowaniu ofertowym na własne ryzyko <text:line-break/>i koszt, nie przysługują im żadne roszczenia z tytułu odstąpienia przez Zamawiającego od postępowania;</text:p>
            </text:list-item>
            <text:list-item>
              <text:p text:style-name="P21">Zmiany terminów wyznaczonych w ogłoszeniu,</text:p>
            </text:list-item>
            <text:list-item>
              <text:p text:style-name="P21">Żądania szczegółowych informacji i wyjaśnień od oferentów na każdym etapie procedury udzielenia zamówienia,</text:p>
              <text:p text:style-name="P23"/>
              <text:p text:style-name="P24">Po wyborze oferty najkorzystniejszej Zamawiający wezwie niezwłocznie oferenta, który złożył najkorzystniejszą ofertę do zawarcia umowy. Jeżeli w terminie 7 dni od wezwania do podpisania umowy oferent nie zawrze umowy, <text:span text:style-name="T17">Zamawiajacy</text:span> może zawrzeć umowę z oferentem, którego oferta była następna w kolejnośc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size="11pt" fo:language="pl" fo:country="PL" style:font-name-asian="Symbol1" style:font-size-asian="11pt" style:language-asian="en" style:country-asian="US" style:font-name-complex="Times New Roman1" style:font-size-complex="11pt" style:language-complex="ar" style:country-complex="SA"/>
    </style:style>
    <style:style style:name="List_20_Paragraph_2c_Numerowanie_2c_L1_2c_Akapit_20_z_20_listą5_2c_Akapit_20_z_20_listą_20_BS_2c_Bulleted_20_list_2c_Odstavec_2c_Podsis_20_rysunku_2c_T_5f_SZ_5f_List_20_Paragraph_2c_sw_20_tekst_2c_CW_5f_Lista_2c_Bullet_20_Number_2c_List_20_Paragraph1_2c_lp1_2c_List_20_Paragraph2_2c_ISCG_20_Numerowanie_2c_lp11_2c_List_20_Paragraph11_2c_Bullet_20_1_2c_Body_20_MS_20_Bullet" style:display-name="List Paragraph,Numerowanie,L1,Akapit z listą5,Akapit z listą BS,Bulleted list,Odstavec,Podsis rysunku,T_SZ_List Paragraph,sw tekst,CW_Lista,Bullet Number,List Paragraph1,lp1,List Paragraph2,ISCG Numerowanie,lp11,List Paragraph11,Bullet 1,Body MS Bullet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0" style:font-name-asian="Calibri1" style:language-asian="pl" style:country-asian="PL" style:font-name-complex="Calibri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kapit_20_z_20_listą_20_Znak_2c_Numerowanie_20_Znak_2c_L1_20_Znak_2c_Akapit_20_z_20_listą5_20_Znak_2c_Akapit_20_z_20_listą_20_BS_20_Znak_2c_Bulleted_20_list_20_Znak_2c_Odstavec_20_Znak_2c_Podsis_20_rysunku_20_Znak_2c_T_5f_SZ_5f_List_20_Paragraph_20_Znak_2c_sw_20_tekst_20_Znak_2c_CW_5f_Lista_20_Znak_2c_Bullet_20_Number_20_Znak_2c_List_20_Paragraph1_20_Znak_2c_lp1_20_Znak_2c_lp11_20_Znak" style:display-name="Akapit z listą Znak,Numerowanie Znak,L1 Znak,Akapit z listą5 Znak,Akapit z listą BS Znak,Bulleted list Znak,Odstavec Znak,Podsis rysunku Znak,T_SZ_List Paragraph Znak,sw tekst Znak,CW_Lista Znak,Bullet Number Znak,List Paragraph1 Znak,lp1 Znak,lp11 Znak" style:family="text">
      <style:text-properties fo:color="#000000" style:font-name="Calibri" fo:language="pl" fo:country="PL" style:font-name-asian="Calibri1" style:language-asian="pl" style:country-asian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weight="bold" style:font-name-complex="Calibri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="Calibri" fo:font-size="12pt" style:font-name-asian="Calibri1" style:font-name-complex="Calibri1"/>
    </style:style>
    <style:style style:name="ListLabel_20_11" style:display-name="ListLabel 11" style:family="text">
      <style:text-properties style:font-name="Calibri" fo:font-size="12pt" style:font-name-asian="Calibri1" style:font-name-complex="Calibri1"/>
    </style:style>
    <style:style style:name="ListLabel_20_12" style:display-name="ListLabel 12" style:family="text">
      <style:text-properties style:font-name="Calibri" style:font-name-asian="Calibri1" style:font-name-complex="Calibri1"/>
    </style:style>
    <style:style style:name="ListLabel_20_13" style:display-name="ListLabel 13" style:family="text">
      <style:text-properties style:font-name="Calibri" style:font-name-asian="Calibri1" style:font-name-complex="Calibri1"/>
    </style:style>
    <style:style style:name="ListLabel_20_14" style:display-name="ListLabel 14" style:family="text">
      <style:text-properties style:font-name="Calibri" style:font-name-asian="Calibri1" style:font-name-complex="Calibri1"/>
    </style:style>
    <style:style style:name="ListLabel_20_15" style:display-name="ListLabel 15" style:family="text">
      <style:text-properties style:font-name="Calibri" style:font-name-asian="Calibri1" style:font-name-complex="Calibri1"/>
    </style:style>
    <style:style style:name="ListLabel_20_16" style:display-name="ListLabel 16" style:family="text">
      <style:text-properties style:font-name="Calibri" style:font-name-asian="Calibri1" style:font-name-complex="Calibri1"/>
    </style:style>
    <style:style style:name="ListLabel_20_17" style:display-name="ListLabel 17" style:family="text">
      <style:text-properties style:font-name="Calibri" style:font-name-asian="Calibri1" style:font-name-complex="Calibri1"/>
    </style:style>
    <style:style style:name="ListLabel_20_18" style:display-name="ListLabel 18" style:family="text">
      <style:text-properties style:font-name="Calibri" style:font-name-asian="Calibri1"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54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ListLabel_20_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ListLabel_20_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ListLabel_20_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ListLabel_20_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235cm"/>
        </style:list-level-properties>
      </text:list-level-style-number>
      <text:list-level-style-number text:level="2" text:style-name="ListLabel_20_11" style:num-suffix=")" style:num-format="1" text:display-levels="2">
        <style:list-level-properties text:list-level-position-and-space-mode="label-alignment">
          <style:list-level-label-alignment text:label-followed-by="listtab" fo:margin-left="1.111cm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>
          <style:list-level-label-alignment text:label-followed-by="listtab" fo:margin-left="2.406cm"/>
        </style:list-level-properties>
      </text:list-level-style-number>
      <text:list-level-style-number text:level="4" text:style-name="ListLabel_20_13" style:num-format="1" text:display-levels="3">
        <style:list-level-properties text:list-level-position-and-space-mode="label-alignment">
          <style:list-level-label-alignment text:label-followed-by="listtab" fo:margin-left="3.676cm"/>
        </style:list-level-properties>
      </text:list-level-style-number>
      <text:list-level-style-number text:level="5" text:style-name="ListLabel_20_14" style:num-format="a" style:num-letter-sync="true" text:display-levels="3">
        <style:list-level-properties text:list-level-position-and-space-mode="label-alignment">
          <style:list-level-label-alignment text:label-followed-by="listtab" fo:margin-left="4.946cm"/>
        </style:list-level-properties>
      </text:list-level-style-number>
      <text:list-level-style-number text:level="6" text:style-name="ListLabel_20_15" style:num-format="i" text:display-levels="3">
        <style:list-level-properties text:list-level-position-and-space-mode="label-alignment">
          <style:list-level-label-alignment text:label-followed-by="listtab" fo:margin-left="6.216cm"/>
        </style:list-level-properties>
      </text:list-level-style-number>
      <text:list-level-style-number text:level="7" text:style-name="ListLabel_20_16" style:num-format="1" text:display-levels="3">
        <style:list-level-properties text:list-level-position-and-space-mode="label-alignment">
          <style:list-level-label-alignment text:label-followed-by="listtab" fo:margin-left="7.486cm"/>
        </style:list-level-properties>
      </text:list-level-style-number>
      <text:list-level-style-number text:level="8" text:style-name="ListLabel_20_17" style:num-format="a" style:num-letter-sync="true" text:display-levels="3">
        <style:list-level-properties text:list-level-position-and-space-mode="label-alignment">
          <style:list-level-label-alignment text:label-followed-by="listtab" fo:margin-left="8.756cm"/>
        </style:list-level-properties>
      </text:list-level-style-number>
      <text:list-level-style-number text:level="9" text:style-name="ListLabel_20_18" style:num-format="i" text:display-levels="3">
        <style:list-level-properties text:list-level-position-and-space-mode="label-alignment">
          <style:list-level-label-alignment text:label-followed-by="listtab" fo:margin-left="10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1S</meta:editing-duration>
    <meta:editing-cycles>6</meta:editing-cycles>
    <meta:generator>LibreOffice/4.0.4.2$Windows_x86 LibreOffice_project/9e9821abd0ffdbc09cd8c52eaa574fa09eb08f2</meta:generator>
    <dc:date>2023-06-02T09:35:12.32</dc:date>
    <meta:document-statistic meta:table-count="0" meta:image-count="0" meta:object-count="0" meta:page-count="2" meta:paragraph-count="45" meta:word-count="596" meta:character-count="4517" meta:non-whitespace-character-count="3946"/>
    <meta:user-defined meta:name="Info 1"/>
    <meta:user-defined meta:name="Info 2"/>
    <meta:user-defined meta:name="Info 3"/>
    <meta:user-defined meta:name="Info 4"/>
  </office:meta>
</office:document-meta>
</file>