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a" fo:font-size="11pt" officeooo:paragraph-rsid="001aad8e" fo:background-color="#ffffff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aad8e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fo:color="#00000a" fo:font-size="11pt" officeooo:paragraph-rsid="001aad8e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1aad8e" fo:hyphenate="false" fo:hyphenation-remain-char-count="2" fo:hyphenation-push-char-count="2"/>
    </style:style>
    <style:style style:name="P5" style:family="paragraph" style:parent-style-name="Standard">
      <style:paragraph-properties fo:margin-left="-0.026cm" fo:margin-right="0cm" fo:margin-top="0cm" fo:margin-bottom="0.129cm" style:contextual-spacing="false" fo:line-height="150%" fo:orphans="0" fo:widows="0" fo:hyphenation-ladder-count="no-limit" fo:text-indent="0cm" style:auto-text-indent="false" style:vertical-align="baseline"/>
      <style:text-properties officeooo:paragraph-rsid="001aad8e" fo:hyphenate="false" fo:hyphenation-remain-char-count="2" fo:hyphenation-push-char-count="2"/>
    </style:style>
    <style:style style:name="P6" style:family="paragraph" style:parent-style-name="Standard">
      <style:paragraph-properties fo:margin-left="-0.026cm" fo:margin-right="0cm" fo:margin-top="0cm" fo:margin-bottom="0.129cm" style:contextual-spacing="false" fo:line-height="150%" fo:orphans="0" fo:widows="0" fo:hyphenation-ladder-count="no-limit" fo:text-indent="0cm" style:auto-text-indent="false" style:vertical-align="baseline"/>
      <style:text-properties fo:color="#00000a" fo:font-size="11pt" fo:font-weight="bold" officeooo:paragraph-rsid="001aad8e" fo:background-color="#ffffff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-0.026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a" fo:font-size="11pt" fo:font-weight="bold" officeooo:paragraph-rsid="001aad8e" fo:background-color="#ffffff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026cm" fo:margin-right="0cm" fo:margin-top="0cm" fo:margin-bottom="0.129cm" style:contextual-spacing="false" fo:line-height="150%" fo:orphans="0" fo:widows="0" fo:hyphenation-ladder-count="no-limit" fo:text-indent="0cm" style:auto-text-indent="false" style:vertical-align="baseline"/>
      <style:text-properties officeooo:paragraph-rsid="001aad8e" fo:hyphenate="false" fo:hyphenation-remain-char-count="2" fo:hyphenation-push-char-count="2"/>
    </style:style>
    <style:style style:name="P9" style:family="paragraph" style:parent-style-name="Standard">
      <style:paragraph-properties fo:margin-left="0.053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1aad8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29cm" style:contextual-spacing="false" fo:line-height="100%" fo:text-align="start" style:justify-single-word="false" fo:orphans="0" fo:widows="0" fo:hyphenation-ladder-count="no-limit" fo:text-indent="-0.053cm" style:auto-text-indent="false" style:vertical-align="baseline"/>
      <style:text-properties officeooo:paragraph-rsid="001aad8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-0.053cm" style:auto-text-indent="false" style:vertical-align="baseline"/>
      <style:text-properties officeooo:paragraph-rsid="001aad8e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keep-with-next="always"/>
      <style:text-properties officeooo:paragraph-rsid="001aad8e"/>
    </style:style>
    <style:style style:name="P13" style:family="paragraph" style:parent-style-name="Standard">
      <style:paragraph-properties fo:margin-left="1.27cm" fo:margin-right="0cm" fo:line-height="100%" fo:text-align="center" style:justify-single-word="false" fo:text-indent="-1.296cm" style:auto-text-indent="false"/>
      <style:text-properties officeooo:paragraph-rsid="001aad8e"/>
    </style:style>
    <style:style style:name="P14" style:family="paragraph" style:parent-style-name="Text_20_body_20_indent">
      <style:paragraph-properties fo:margin-left="1.27cm" fo:margin-right="0cm" fo:margin-top="0.101cm" fo:margin-bottom="0cm" style:contextual-spacing="false" fo:line-height="100%" fo:text-align="justify" style:justify-single-word="false" fo:orphans="0" fo:widows="0" fo:hyphenation-ladder-count="no-limit" fo:text-indent="-0.767cm" style:auto-text-indent="false" style:vertical-align="baseline">
        <style:tab-stops>
          <style:tab-stop style:position="1.111cm"/>
        </style:tab-stops>
      </style:paragraph-properties>
      <style:text-properties officeooo:paragraph-rsid="001aad8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.33cm" style:contextual-spacing="false" fo:line-height="150%" fo:text-align="center" style:justify-single-word="false" fo:text-indent="0cm" style:auto-text-indent="false" style:page-number="auto" fo:break-before="page"/>
      <style:text-properties fo:color="#00000a" fo:font-size="12pt" fo:font-weight="bold" officeooo:paragraph-rsid="001aad8e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33cm" style:contextual-spacing="false" fo:line-height="150%" fo:text-align="center" style:justify-single-word="false" fo:text-indent="0cm" style:auto-text-indent="false"/>
      <style:text-properties fo:color="#000000" fo:font-size="12pt" fo:font-weight="bold" officeooo:paragraph-rsid="001aad8e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WWNum6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Num3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Num7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WWNum9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left="0cm" fo:margin-right="0cm" fo:margin-top="0cm" fo:margin-bottom="0.129cm" style:contextual-spacing="false" fo:line-height="100%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WWNum6">
      <style:paragraph-properties fo:margin-left="0cm" fo:margin-right="0cm" fo:margin-top="0cm" fo:margin-bottom="0.129cm" style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name-complex="Times New Roman1" style:font-size-complex="11pt" fo:hyphenate="false" fo:hyphenation-remain-char-count="2" fo:hyphenation-push-char-count="2"/>
    </style:style>
    <style:style style:name="P25" style:family="paragraph" style:parent-style-name="Standard" style:list-style-name="WWNum3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1aad8e" fo:hyphenate="false" fo:hyphenation-remain-char-count="2" fo:hyphenation-push-char-count="2"/>
    </style:style>
    <style:style style:name="P26" style:family="paragraph" style:parent-style-name="Standard" style:list-style-name="WWNum7">
      <style:paragraph-properties fo:margin-left="0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1aad8e" fo:hyphenate="false" fo:hyphenation-remain-char-count="2" fo:hyphenation-push-char-count="2"/>
    </style:style>
    <style:style style:name="P27" style:family="paragraph" style:parent-style-name="Standard" style:list-style-name="WW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1aad8e"/>
    </style:style>
    <style:style style:name="P28" style:family="paragraph" style:parent-style-name="Standard" style:list-style-name="WWNum6">
      <style:paragraph-properties fo:margin-left="0cm" fo:margin-right="0cm" fo:line-height="100%" fo:text-align="justify" style:justify-single-word="false" fo:text-indent="0cm" style:auto-text-indent="false"/>
      <style:text-properties officeooo:paragraph-rsid="001aad8e"/>
    </style:style>
    <style:style style:name="P29" style:family="paragraph" style:parent-style-name="Standard" style:list-style-name="WWNum13">
      <style:paragraph-properties fo:margin-left="0cm" fo:margin-right="0cm" fo:line-height="100%" fo:text-align="justify" style:justify-single-word="false" fo:text-indent="0cm" style:auto-text-indent="false"/>
      <style:text-properties officeooo:paragraph-rsid="001aad8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aad8e"/>
    </style:style>
    <style:style style:name="P31" style:family="paragraph" style:parent-style-name="Standard" style:list-style-name="WWNum14">
      <style:paragraph-properties fo:margin-left="0cm" fo:margin-right="0cm" fo:line-height="100%" fo:text-align="justify" style:justify-single-word="false" fo:text-indent="0cm" style:auto-text-indent="false"/>
      <style:text-properties officeooo:paragraph-rsid="001aad8e"/>
    </style:style>
    <style:style style:name="P32" style:family="paragraph" style:parent-style-name="Standard" style:list-style-name="WWNum15">
      <style:paragraph-properties fo:margin-left="0cm" fo:margin-right="0cm" fo:line-height="100%" fo:text-align="justify" style:justify-single-word="false" fo:text-indent="0cm" style:auto-text-indent="false"/>
      <style:text-properties officeooo:paragraph-rsid="001aad8e"/>
    </style:style>
    <style:style style:name="P33" style:family="paragraph" style:parent-style-name="Standard" style:list-style-name="WWNum10">
      <style:paragraph-properties fo:margin-left="0cm" fo:margin-right="0cm" fo:line-height="100%" fo:text-align="justify" style:justify-single-word="false" fo:text-indent="0cm" style:auto-text-indent="false"/>
      <style:text-properties officeooo:paragraph-rsid="001aad8e"/>
    </style:style>
    <style:style style:name="P34" style:family="paragraph" style:parent-style-name="Standard" style:list-style-name="WWNum10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aad8e"/>
    </style:style>
    <style:style style:name="P35" style:family="paragraph" style:parent-style-name="Standard" style:list-style-name="WWNum17">
      <style:paragraph-properties fo:margin-left="0cm" fo:margin-right="0cm" fo:line-height="100%" fo:text-align="justify" style:justify-single-word="false" fo:text-indent="0cm" style:auto-text-indent="false"/>
      <style:text-properties officeooo:paragraph-rsid="001aad8e"/>
    </style:style>
    <style:style style:name="P36" style:family="paragraph" style:parent-style-name="Standard" style:list-style-name="WWNum3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1aad8e" fo:background-color="#ffffff" style:font-size-asian="11pt" style:font-size-complex="11pt"/>
    </style:style>
    <style:style style:name="P37" style:family="paragraph" style:parent-style-name="Standard" style:list-style-name="WWNum7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1aad8e" fo:background-color="#ffffff" style:font-size-asian="11pt" style:font-size-complex="11pt"/>
    </style:style>
    <style:style style:name="P38" style:family="paragraph" style:parent-style-name="Standard" style:list-style-name="WWNum10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aad8e" style:font-name-complex="Times New Roman1"/>
    </style:style>
    <style:style style:name="P39" style:family="paragraph" style:parent-style-name="Standard" style:list-style-name="WWNum8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officeooo:paragraph-rsid="001aad8e" fo:background-color="#ffffff" style:font-size-asian="11pt" style:font-size-complex="11pt"/>
    </style:style>
    <style:style style:name="P40" style:family="paragraph" style:parent-style-name="Standard">
      <style:paragraph-properties fo:margin-left="-0.026cm" fo:margin-right="0cm" fo:margin-top="0cm" fo:margin-bottom="0.129cm" style:contextual-spacing="false" fo:line-height="150%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name-complex="Times New Roman1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-0.026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name-complex="Times New Roman1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-0.026cm" fo:margin-right="0cm" fo:margin-top="0cm" fo:margin-bottom="0.129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officeooo:paragraph-rsid="001aad8e" fo:hyphenate="false" fo:hyphenation-remain-char-count="2" fo:hyphenation-push-char-count="2"/>
    </style:style>
    <style:style style:name="P43" style:family="paragraph" style:parent-style-name="Standard">
      <style:paragraph-properties fo:margin-left="1.27cm" fo:margin-right="0cm" fo:line-height="100%" fo:text-align="justify" style:justify-single-word="false" fo:text-indent="-1.27cm" style:auto-text-indent="false"/>
      <style:text-properties fo:color="#000000" fo:font-size="11pt" officeooo:paragraph-rsid="001aad8e" fo:background-color="#ffffff" style:font-size-asian="11pt" style:font-size-complex="11pt"/>
    </style:style>
    <style:style style:name="P44" style:family="paragraph" style:parent-style-name="Standard">
      <style:paragraph-properties fo:margin-left="1.27cm" fo:margin-right="0cm" fo:margin-top="0cm" fo:margin-bottom="0.129cm" style:contextual-spacing="false" fo:line-height="100%" fo:text-align="center" style:justify-single-word="false" fo:orphans="0" fo:widows="0" fo:hyphenation-ladder-count="no-limit" fo:text-indent="-1.27cm" style:auto-text-indent="false" style:vertical-align="baseline"/>
      <style:text-properties fo:color="#000000" fo:font-size="11pt" fo:font-weight="bold" officeooo:paragraph-rsid="001aad8e" fo:background-color="#ffffff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line-height="100%"/>
      <style:text-properties fo:color="#000000" fo:font-size="11pt" officeooo:paragraph-rsid="001aad8e" fo:background-color="#ffffff" style:font-size-asian="11pt" style:font-size-complex="11pt"/>
    </style:style>
    <style:style style:name="P46" style:family="paragraph" style:parent-style-name="Standard" style:list-style-name="WWNum2">
      <style:paragraph-properties fo:line-height="100%" fo:text-align="justify" style:justify-single-word="false"/>
      <style:text-properties officeooo:paragraph-rsid="001aad8e"/>
    </style:style>
    <style:style style:name="P47" style:family="paragraph" style:parent-style-name="Standard" style:list-style-name="WWNum2">
      <style:paragraph-properties fo:line-height="100%" fo:text-align="justify" style:justify-single-word="false"/>
      <style:text-properties officeooo:paragraph-rsid="001d138d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1d138d"/>
    </style:style>
    <style:style style:name="P49" style:family="paragraph" style:parent-style-name="Standard">
      <style:paragraph-properties fo:line-height="100%" fo:text-align="center" style:justify-single-word="false"/>
      <style:text-properties officeooo:paragraph-rsid="001c8587"/>
    </style:style>
    <style:style style:name="P50" style:family="paragraph" style:parent-style-name="Standard">
      <style:paragraph-properties fo:line-height="100%" fo:text-align="center" style:justify-single-word="false"/>
      <style:text-properties officeooo:paragraph-rsid="001aad8e"/>
    </style:style>
    <style:style style:name="P51" style:family="paragraph" style:parent-style-name="Standard">
      <style:paragraph-properties fo:line-height="100%" fo:text-align="center" style:justify-single-word="false"/>
      <style:text-properties officeooo:paragraph-rsid="001d138d"/>
    </style:style>
    <style:style style:name="P52" style:family="paragraph" style:parent-style-name="Standard">
      <style:paragraph-properties fo:line-height="100%" fo:text-align="start" style:justify-single-word="false"/>
      <style:text-properties officeooo:paragraph-rsid="001c8587"/>
    </style:style>
    <style:style style:name="P53" style:family="paragraph" style:parent-style-name="Standard">
      <style:paragraph-properties fo:line-height="100%" fo:text-align="start" style:justify-single-word="false"/>
      <style:text-properties officeooo:paragraph-rsid="001d138d"/>
    </style:style>
    <style:style style:name="P54" style:family="paragraph" style:parent-style-name="Standard">
      <style:paragraph-properties fo:line-height="100%" fo:text-align="justify" style:justify-single-word="false"/>
      <style:text-properties officeooo:paragraph-rsid="001aad8e" style:font-name-complex="Times New Roman1"/>
    </style:style>
    <style:style style:name="P55" style:family="paragraph" style:parent-style-name="Standard">
      <style:paragraph-properties fo:margin-left="0.026cm" fo:margin-right="0cm" fo:margin-top="0cm" fo:margin-bottom="0.129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Num11">
      <style:paragraph-properties fo:margin-left="1.27cm" fo:margin-right="0cm" fo:margin-top="0cm" fo:margin-bottom="0.129cm" style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fo:color="#000000" fo:font-size="11pt" officeooo:paragraph-rsid="001aad8e" fo:background-color="#ffffff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Num11">
      <style:paragraph-properties fo:margin-left="1.27cm" fo:margin-right="0cm" fo:line-height="100%" fo:text-align="justify" style:justify-single-word="false" fo:text-indent="-0.635cm" style:auto-text-indent="false"/>
      <style:text-properties fo:color="#000000" fo:font-size="11pt" officeooo:paragraph-rsid="001aad8e" fo:background-color="#ffffff" style:font-size-asian="11pt" style:font-size-complex="11pt"/>
    </style:style>
    <style:style style:name="P58" style:family="paragraph" style:parent-style-name="Standard">
      <style:paragraph-properties fo:line-height="100%" fo:text-align="center" style:justify-single-word="false" fo:keep-with-next="always"/>
      <style:text-properties officeooo:paragraph-rsid="001aad8e"/>
    </style:style>
    <style:style style:name="P59" style:family="paragraph" style:parent-style-name="Standard" style:list-style-name="WWNum16">
      <style:paragraph-properties fo:margin-left="0.635cm" fo:margin-right="0cm" fo:line-height="100%" fo:text-align="justify" style:justify-single-word="false" fo:text-indent="0cm" style:auto-text-indent="false"/>
      <style:text-properties fo:font-size="11pt" officeooo:paragraph-rsid="001aad8e" fo:background-color="#ffffff" style:font-size-asian="11pt" style:font-size-complex="11pt"/>
    </style:style>
    <style:style style:name="P60" style:family="paragraph" style:parent-style-name="Standard" style:list-style-name="WWNum11">
      <style:paragraph-properties fo:margin-left="0.635cm" fo:margin-right="0cm" fo:line-height="100%" fo:text-align="justify" style:justify-single-word="false" fo:text-indent="0cm" style:auto-text-indent="false"/>
      <style:text-properties fo:color="#000000" fo:font-size="11pt" officeooo:paragraph-rsid="001aad8e" fo:background-color="#ffffff" style:font-size-asian="11pt" style:font-size-complex="11pt"/>
    </style:style>
    <style:style style:name="P61" style:family="paragraph" style:parent-style-name="Text_20_body_20_indent">
      <style:paragraph-properties fo:margin-top="0.101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1pt" fo:font-weight="bold" officeooo:paragraph-rsid="001aad8e" style:font-size-asian="11pt" style:font-weight-asian="bold" style:font-size-complex="11pt" style:font-weight-complex="bold"/>
    </style:style>
    <style:style style:name="P62" style:family="paragraph" style:parent-style-name="Text_20_body_20_indent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/>
      <style:text-properties fo:font-size="11pt" officeooo:paragraph-rsid="001aad8e" style:font-size-asian="11pt" style:font-size-complex="11pt"/>
    </style:style>
    <style:style style:name="T1" style:family="text">
      <style:text-properties fo:color="#000000" fo:font-size="11pt" fo:background-color="#ffffff" style:font-size-asian="11pt" style:font-name-complex="Times New Roman1" style:font-size-complex="11pt"/>
    </style:style>
    <style:style style:name="T2" style:family="text">
      <style:text-properties fo:color="#000000" fo:font-size="11pt" officeooo:rsid="00105022" fo:background-color="#ffffff" style:font-size-asian="11pt" style:font-name-complex="Times New Roman1" style:font-size-complex="11pt"/>
    </style:style>
    <style:style style:name="T3" style:family="text">
      <style:text-properties fo:color="#000000" fo:font-size="11pt" fo:background-color="#ffffff" style:font-size-asian="11pt" style:font-size-complex="11pt"/>
    </style:style>
    <style:style style:name="T4" style:family="text">
      <style:text-properties fo:color="#000000" fo:font-size="11pt" officeooo:rsid="00105022" fo:background-color="#ffffff" style:font-size-asian="11pt" style:font-size-complex="11pt"/>
    </style:style>
    <style:style style:name="T5" style:family="text">
      <style:text-properties fo:color="#000000" fo:font-size="11pt" officeooo:rsid="001d138d" fo:background-color="#ffffff" style:font-size-asian="11pt" style:font-size-complex="11pt"/>
    </style:style>
    <style:style style:name="T6" style:family="text">
      <style:text-properties fo:color="#000000" fo:font-size="11pt" fo:background-color="#ffffff" style:font-name-asian="Calibri" style:font-size-asian="11pt" style:font-name-complex="Times New Roman1" style:font-size-complex="11pt"/>
    </style:style>
    <style:style style:name="T7" style:family="text">
      <style:text-properties fo:color="#000000" fo:font-size="11pt" officeooo:rsid="001c8587" fo:background-color="#ffffff" style:font-name-asian="Calibri" style:font-size-asian="11pt" style:font-name-complex="Times New Roman1" style:font-size-complex="11pt"/>
    </style:style>
    <style:style style:name="T8" style:family="text">
      <style:text-properties fo:color="#000000" fo:font-size="11pt" officeooo:rsid="001d138d" fo:background-color="#ffffff" style:font-name-asian="Calibri" style:font-size-asian="11pt" style:font-name-complex="Times New Roman1" style:font-size-complex="11pt"/>
    </style:style>
    <style:style style:name="T9" style:family="text">
      <style:text-properties fo:color="#000000" fo:font-size="11pt" fo:font-weight="bold" fo:background-color="#ffffff" style:font-size-asian="11pt" style:font-weight-asian="bold" style:font-name-complex="Times New Roman1" style:font-size-complex="11pt"/>
    </style:style>
    <style:style style:name="T10" style:family="text">
      <style:text-properties fo:color="#000000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weight="bold" officeooo:rsid="00105022" fo:background-color="#ffffff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13" style:family="text">
      <style:text-properties fo:color="#000000" fo:font-size="11pt" fo:language="pl" fo:country="PL" fo:font-weight="bold" officeooo:rsid="00105022" style:letter-kerning="true" fo:background-color="#ffffff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14" style:family="text">
      <style:text-properties fo:color="#000000" fo:font-size="11pt" fo:letter-spacing="-0.007cm" fo:background-color="#ffffff" style:font-name-asian="Calibri" style:font-size-asian="11pt" style:font-name-complex="Times New Roman1" style:font-size-complex="11pt"/>
    </style:style>
    <style:style style:name="T15" style:family="text">
      <style:text-properties fo:color="#000000" fo:font-size="11pt" fo:letter-spacing="-0.007cm" fo:font-style="normal" fo:font-weight="normal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color="#000000" fo:font-size="11pt" fo:letter-spacing="-0.007cm" fo:font-style="normal" fo:font-weight="normal" officeooo:rsid="00105022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fo:font-size="11pt" fo:letter-spacing="-0.007cm" fo:font-style="normal" fo:font-weight="normal" officeooo:rsid="001c8587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color="#000000" fo:font-size="11pt" fo:letter-spacing="-0.007cm" fo:font-style="normal" fo:font-weight="normal" officeooo:rsid="001d138d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fo:font-size="11pt" fo:letter-spacing="-0.007cm" fo:font-weight="normal" fo:background-color="#ffffff" style:font-size-asian="11pt" style:font-weight-asian="normal" style:font-size-complex="11pt" style:font-weight-complex="normal"/>
    </style:style>
    <style:style style:name="T20" style:family="text">
      <style:text-properties fo:color="#000000" fo:font-size="11pt" fo:letter-spacing="-0.007cm" fo:font-weight="normal" officeooo:rsid="001c8587" fo:background-color="#ffffff" style:font-size-asian="11pt" style:font-weight-asian="normal" style:font-size-complex="11pt" style:font-weight-complex="normal"/>
    </style:style>
    <style:style style:name="T21" style:family="text">
      <style:text-properties fo:color="#000000" fo:font-size="11pt" fo:letter-spacing="-0.007cm" fo:font-weight="normal" officeooo:rsid="001d138d" fo:background-color="#ffffff" style:font-size-asian="11pt" style:font-weight-asian="normal" style:font-size-complex="11pt" style:font-weight-complex="normal"/>
    </style:style>
    <style:style style:name="T22" style:family="text">
      <style:text-properties fo:color="#000000" fo:font-size="11pt" fo:letter-spacing="-0.007cm" fo:font-weight="normal" fo:background-color="#ffffff" style:font-name-asian="Calibri" style:font-size-asian="11pt" style:font-weight-asian="normal" style:font-size-complex="11pt" style:font-weight-complex="normal"/>
    </style:style>
    <style:style style:name="T23" style:family="text">
      <style:text-properties fo:color="#000000" fo:font-size="11pt" fo:letter-spacing="-0.007cm" fo:font-weight="normal" officeooo:rsid="001d138d" fo:background-color="#ffffff" style:font-name-asian="Calibri" style:font-size-asian="11pt" style:font-weight-asian="normal" style:font-size-complex="11pt" style:font-weight-complex="normal"/>
    </style:style>
    <style:style style:name="T24" style:family="text">
      <style:text-properties fo:color="#000000" fo:font-size="11pt" fo:letter-spacing="-0.012cm" fo:background-color="#ffffff" style:font-name-asian="Calibri" style:font-size-asian="11pt" style:font-name-complex="Times New Roman1" style:font-size-complex="11pt"/>
    </style:style>
    <style:style style:name="T25" style:family="text">
      <style:text-properties fo:color="#000000" fo:font-size="11pt" fo:font-style="normal" fo:font-weight="normal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color="#000000" fo:font-size="11pt" fo:font-style="normal" fo:font-weight="normal" officeooo:rsid="001d138d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fo:color="#000000" fo:font-size="11pt" fo:letter-spacing="-0.005cm" fo:background-color="#ffffff" style:font-name-asian="Calibri" style:font-size-asian="11pt" style:font-name-complex="Times New Roman1" style:font-size-complex="11pt"/>
    </style:style>
    <style:style style:name="T28" style:family="text">
      <style:text-properties fo:color="#000000" fo:font-size="11pt" fo:font-weight="normal" fo:background-color="#ffffff" style:font-name-asian="Calibri" style:font-size-asian="11pt" style:font-weight-asian="normal" style:font-name-complex="Times New Roman1" style:font-size-complex="11pt" style:font-weight-complex="normal"/>
    </style:style>
    <style:style style:name="T29" style:family="text">
      <style:text-properties fo:color="#000000" fo:font-size="11pt" fo:font-weight="normal" officeooo:rsid="001d138d" fo:background-color="#ffffff" style:font-name-asian="Calibri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fo:font-size="11pt" fo:font-weight="normal" fo:background-color="#ffffff" style:font-name-asian="Calibri" style:font-size-asian="11pt" style:font-weight-asian="normal" style:font-size-complex="11pt" style:font-weight-complex="normal"/>
    </style:style>
    <style:style style:name="T31" style:family="text">
      <style:text-properties fo:color="#000000" fo:font-size="11pt" fo:font-weight="normal" officeooo:rsid="001dff7b" fo:background-color="#ffffff" style:font-name-asian="Calibri" style:font-size-asian="11pt" style:font-weight-asian="normal" style:font-size-complex="11pt" style:font-weight-complex="normal"/>
    </style:style>
    <style:style style:name="T32" style:family="text">
      <style:text-properties fo:color="#000000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T33" style:family="text">
      <style:text-properties fo:color="#000000" style:text-line-through-style="none" fo:font-size="11pt" fo:background-color="#ffffff" style:font-size-asian="11pt" style:font-size-complex="11pt"/>
    </style:style>
    <style:style style:name="T34" style:family="text">
      <style:text-properties fo:color="#000000" style:font-name-asian="Times New Roman1" style:font-name-complex="Times New Roman1" style:language-complex="ar" style:country-complex="SA"/>
    </style:style>
    <style:style style:name="T35" style:family="text">
      <style:text-properties fo:color="#000000" officeooo:rsid="001d138d" style:font-name-asian="Times New Roman1" style:font-name-complex="Times New Roman1" style:language-complex="ar" style:country-complex="SA"/>
    </style:style>
    <style:style style:name="T36" style:family="text">
      <style:text-properties fo:font-size="11pt" fo:language="pl" fo:country="PL" style:font-size-asian="11pt" style:language-asian="zxx" style:country-asian="none" style:font-size-complex="11pt" style:language-complex="ar" style:country-complex="SA"/>
    </style:style>
    <style:style style:name="T37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38" style:family="text">
      <style:text-properties fo:font-size="11pt" fo:language="pl" fo:country="PL" fo:font-weight="bold" officeooo:rsid="00105022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39" style:family="text">
      <style:text-properties fo:font-size="11pt" fo:language="pl" fo:country="PL" fo:font-style="normal" fo:font-weight="bold" style:font-name-asian="Symbol1" style:font-size-asian="11pt" style:language-asian="zxx" style:country-asian="none" style:font-style-asian="normal" style:font-weight-asian="bold" style:font-name-complex="Symbol1" style:font-size-complex="11pt" style:language-complex="ar" style:country-complex="SA" style:font-style-complex="normal" style:font-weight-complex="bold"/>
    </style:style>
    <style:style style:name="T40" style:family="text">
      <style:text-properties fo:font-size="11pt" fo:language="pl" fo:country="PL" fo:font-style="normal" fo:font-weight="normal" style:font-name-asian="Symbol1" style:font-size-asian="11pt" style:language-asian="zxx" style:country-asian="none" style:font-style-asian="normal" style:font-weight-asian="normal" style:font-name-complex="Symbol1" style:font-size-complex="11pt" style:language-complex="ar" style:country-complex="SA" style:font-style-complex="normal" style:font-weight-complex="normal"/>
    </style:style>
    <style:style style:name="T41" style:family="text">
      <style:text-properties fo:font-size="11pt" fo:language="pl" fo:country="PL" fo:font-style="normal" fo:font-weight="normal" officeooo:rsid="00105022" style:font-name-asian="Symbol1" style:font-size-asian="11pt" style:language-asian="zxx" style:country-asian="none" style:font-style-asian="normal" style:font-weight-asian="normal" style:font-name-complex="Symbol1" style:font-size-complex="11pt" style:language-complex="ar" style:country-complex="SA" style:font-style-complex="normal" style:font-weight-complex="normal"/>
    </style:style>
    <style:style style:name="T42" style:family="text">
      <style:text-properties fo:font-size="11pt" style:font-size-asian="11pt" style:language-asian="zxx" style:country-asian="none" style:font-size-complex="11pt" style:language-complex="ar" style:country-complex="SA"/>
    </style:style>
    <style:style style:name="T43" style:family="text">
      <style:text-properties fo:font-size="11pt" officeooo:rsid="00105022" style:font-size-asian="11pt" style:language-asian="zxx" style:country-asian="none" style:font-size-complex="11pt" style:language-complex="ar" style:country-complex="SA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1d138d" style:font-size-asian="11pt" style:font-size-complex="11pt"/>
    </style:style>
    <style:style style:name="T46" style:family="text">
      <style:text-properties fo:font-size="11pt" officeooo:rsid="001dff7b" style:font-size-asian="11pt" style:font-size-complex="11pt"/>
    </style:style>
    <style:style style:name="T47" style:family="text">
      <style:text-properties fo:font-size="11pt" fo:font-style="normal" fo:font-weight="normal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8" style:family="text">
      <style:text-properties fo:font-size="11pt" fo:font-style="normal" fo:font-weight="normal" officeooo:rsid="001d138d" fo:background-color="#ffffff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9" style:family="text">
      <style:text-properties fo:font-size="11pt" fo:background-color="#ffffff" style:font-size-asian="11pt" style:font-size-complex="11pt"/>
    </style:style>
    <style:style style:name="T50" style:family="text">
      <style:text-properties fo:font-size="11pt" fo:background-color="#ffffff" style:font-size-asian="11pt" style:font-name-complex="Times New Roman1" style:font-size-complex="11pt"/>
    </style:style>
    <style:style style:name="T51" style:family="text">
      <style:text-properties fo:font-size="11pt" officeooo:rsid="001d138d" fo:background-color="#ffffff" style:font-size-asian="11pt" style:font-name-complex="Times New Roman1" style:font-size-complex="11pt"/>
    </style:style>
    <style:style style:name="T52" style:family="text">
      <style:text-properties fo:font-size="11pt" fo:font-weight="bold" fo:background-color="#ffffff" style:font-size-asian="11pt" style:font-weight-asian="bold" style:font-name-complex="Times New Roman1" style:font-size-complex="11pt"/>
    </style:style>
    <style:style style:name="T53" style:family="text"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T54" style:family="text">
      <style:text-properties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font-size="11pt" style:font-name-asian="Calibri" style:font-name-complex="Times New Roman1" style:font-size-complex="11pt"/>
    </style:style>
    <style:style style:name="T56" style:family="text">
      <style:text-properties fo:color="#00000a" fo:font-size="11pt" fo:language="pl" fo:country="PL" fo:font-weight="bold" style:letter-kerning="true" style:font-name-asian="SimSun" style:font-size-asian="11pt" style:language-asian="zxx" style:country-asian="none" style:font-weight-asian="bold" style:font-name-complex="Mangal" style:font-size-complex="11pt" style:language-complex="ar" style:country-complex="SA" style:font-weight-complex="bold"/>
    </style:style>
    <style:style style:name="T57" style:family="text">
      <style:text-properties fo:color="#00000a" fo:font-size="11pt" fo:language="pl" fo:country="PL" style:letter-kerning="true" style:font-name-asian="SimSun" style:font-size-asian="11pt" style:language-asian="zxx" style:country-asian="none" style:font-name-complex="Mangal" style:font-size-complex="11pt" style:language-complex="ar" style:country-complex="SA"/>
    </style:style>
    <style:style style:name="T58" style:family="text">
      <style:text-properties fo:color="#00000a" fo:font-size="11pt" fo:language="pl" fo:country="PL" officeooo:rsid="00105022" style:letter-kerning="true" style:font-name-asian="SimSun" style:font-size-asian="11pt" style:language-asian="zxx" style:country-asian="none" style:font-name-complex="Mangal" style:font-size-complex="11pt" style:language-complex="ar" style:country-complex="SA"/>
    </style:style>
    <style:style style:name="T59" style:family="text">
      <style:text-properties fo:color="#00000a" fo:font-size="11pt" fo:language="pl" fo:country="PL" fo:font-style="normal" fo:font-weight="normal" style:letter-kerning="true" style:font-name-asian="Symbol1" style:font-size-asian="11pt" style:language-asian="zxx" style:country-asian="none" style:font-style-asian="normal" style:font-weight-asian="normal" style:font-name-complex="Symbol1" style:font-size-complex="11pt" style:language-complex="ar" style:country-complex="SA" style:font-style-complex="normal" style:font-weight-complex="normal"/>
    </style:style>
    <style:style style:name="T60" style:family="text">
      <style:text-properties fo:color="#00000a" fo:font-size="11pt" fo:language="pl" fo:country="PL" fo:font-style="normal" fo:font-weight="normal" officeooo:rsid="00105022" style:letter-kerning="true" style:font-name-asian="Symbol1" style:font-size-asian="11pt" style:language-asian="zxx" style:country-asian="none" style:font-style-asian="normal" style:font-weight-asian="normal" style:font-name-complex="Symbol1" style:font-size-complex="11pt" style:language-complex="ar" style:country-complex="SA" style:font-style-complex="normal" style:font-weight-complex="normal"/>
    </style:style>
    <style:style style:name="T61" style:family="text">
      <style:text-properties style:text-outline="false" style:text-line-through-style="none" fo:font-size="11pt" fo:language="pl" fo:country="PL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2" style:family="text">
      <style:text-properties style:font-name-complex="Times New Roman1"/>
    </style:style>
    <style:style style:name="T63" style:family="text">
      <style:text-properties officeooo:rsid="001d138d" style:font-name-complex="Times New Roman1"/>
    </style:style>
    <style:style style:name="T64" style:family="text">
      <style:text-properties style:font-name-asian="Times New Roman1" style:font-name-complex="Times New Roman1" style:language-complex="ar" style:country-complex="SA"/>
    </style:style>
    <style:style style:name="T65" style:family="text">
      <style:text-properties fo:font-weight="bold" style:font-weight-asian="bold" style:font-name-complex="Times New Roman1"/>
    </style:style>
    <style:style style:name="T66" style:family="text">
      <style:text-properties fo:background-color="#ffffff" style:font-name-complex="Times New Roman1"/>
    </style:style>
    <style:style style:name="T67" style:family="text">
      <style:text-properties officeooo:rsid="001d138d" fo:background-color="#ffffff" style:font-name-complex="Times New Roman1"/>
    </style:style>
    <style:style style:name="T68" style:family="text">
      <style:text-properties fo:letter-spacing="-0.007cm" fo:font-weight="normal" style:font-weight-asian="normal" style:font-name-complex="Times New Roman1" style:font-weight-complex="normal"/>
    </style:style>
    <style:style style:name="T69" style:family="text">
      <style:text-properties fo:letter-spacing="-0.007cm" fo:font-weight="normal" officeooo:rsid="001d138d" style:font-weight-asian="normal" style:font-name-complex="Times New Roman1" style:font-weight-complex="normal"/>
    </style:style>
    <style:style style:name="T70" style:family="text">
      <style:text-properties officeooo:rsid="001c8587"/>
    </style:style>
    <style:style style:name="T71" style:family="text">
      <style:text-properties officeooo:rsid="001d138d"/>
    </style:style>
    <style:style style:name="T72" style:family="text">
      <style:text-properties officeooo:rsid="001dff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s/>UMOWA <text:s text:c="14"/></text:p>
      <text:p text:style-name="P40">zawarta w dniu ……….........….. w Starachowicach pomiędzy</text:p>
      <text:p text:style-name="P5"><text:span text:style-name="T11">Gminą Starachowice - </text:span><text:span text:style-name="T10">Przedszkolem Miejskim nr </text:span><text:span text:style-name="T11">14</text:span><text:span text:style-name="T10"> w</text:span><text:span text:style-name="T9"> Starachowicach</text:span><text:span text:style-name="T1">, </text:span><text:span text:style-name="T2">ul. Graniczna 10</text:span><text:span text:style-name="T1"> w imieniu którego działa </text:span><text:span text:style-name="T2">Karolina Trzaska </text:span><text:span text:style-name="T10">- dyrektor</text:span></text:p>
      <text:p text:style-name="P5"><text:span text:style-name="T1">zwanym dalej </text:span><text:span text:style-name="T9">„Zamawiającym”</text:span><text:span text:style-name="T1">,</text:span></text:p>
      <text:p text:style-name="P5"><text:span text:style-name="T3">a </text:span><text:span text:style-name="T10">….....................................................</text:span></text:p>
      <text:p text:style-name="P6"/>
      <text:p text:style-name="P8"><text:span text:style-name="T1">zwanym dalej </text:span><text:span text:style-name="T9">„Wykonawcą”</text:span><text:span text:style-name="T1">, reprezentowanym przez: </text:span></text:p>
      <text:p text:style-name="P3"/>
      <text:p text:style-name="P41">W rezultacie dokonanego przez Zamawiającego wyboru oferty Wykonawcy w postępowaniu o udzielenie zamówienia publicznego została zawarta umowa o następującej treści:</text:p>
      <text:p text:style-name="P7"/>
      <text:p text:style-name="P42"><text:span text:style-name="T10"><text:s text:c="9"/></text:span><text:span text:style-name="T12">§ 1</text:span></text:p>
      <text:p text:style-name="P2"><text:span text:style-name="Mocne_20_wyróżnione"><text:span text:style-name="T6"><text:s text:c="9"/>PRZEDMIOT UMOWY</text:span></text:span></text:p>
      <text:p text:style-name="P9"><text:span text:style-name="T36">1. Zamawiający zleca, a Wykonawca przyjmuje do wykonania zamówienie pn.: „</text:span><text:span text:style-name="T37">Remont </text:span><text:span text:style-name="T56"><text:s/>łazienek</text:span><text:span text:style-name="T37"> <text:s/></text:span><text:span text:style-name="T38">dla dzieci w wieku 3-6 lat </text:span><text:span text:style-name="T37"><text:s/>w Przedszkolu Miejskim nr </text:span><text:span text:style-name="T56">14</text:span><text:span text:style-name="Domyślna_20_czcionka_20_akapitu"><text:span text:style-name="T61"> w Starachowicach”</text:span></text:span></text:p>
      <text:p text:style-name="P10"><text:span text:style-name="T36">2. <text:s text:c="2"/>Główny zakres zamówienia obejmuje roboty rozbiórkowe, położenie </text:span><text:span text:style-name="T58">glazury i terakoty</text:span><text:span text:style-name="T36">, wymianę instalacji <text:s/>wodno-kanalizacyjnej, roboty malarskie</text:span><text:span text:style-name="T39">, </text:span><text:span text:style-name="T41">wymiana instalacji elektrycznej, </text:span><text:span text:style-name="T40">wymiana</text:span><text:span text:style-name="T39"> </text:span><text:span text:style-name="T59">armatury i kabin </text:span><text:span text:style-name="T60">ustępowych oraz drzwi wewnętrznych.</text:span></text:p>
      <text:p text:style-name="P11"><text:span text:style-name="T42">3. Szczegółowy opis przedmiotu zamówienia określa </text:span><text:span text:style-name="T57">przedmiar</text:span><text:span text:style-name="T42"> robót stanowiący załącznik do zaproszenia do składania ofert. </text:span><text:span text:style-name="T43">(</text:span><text:span text:style-name="T42">Zamawiający dysponuje płytkami ściennymi i podłogowymi niezbędnymi do realizacji zamówienia.</text:span><text:span text:style-name="T43">)</text:span></text:p>
      <text:p text:style-name="P43">4. <text:s/>Integralne części niniejszej umowy stanowią:</text:p>
      <text:list xml:id="list3604891039445438657" text:style-name="WWNum4">
        <text:list-item>
          <text:list>
            <text:list-header>
              <text:p text:style-name="P22"><text:s text:c="5"/><text:span text:style-name="T71">4.1 <text:s/></text:span>Oferta Wykonawcy wraz z kosztorysem ofertowym oraz dodatkowymi dokumentami<text:line-break/> <text:s text:c="5"/>i oświadczeniami złożonymi po wyborze najkorzystniejszej oferty,</text:p>
              <text:p text:style-name="P22"><text:s text:c="5"/><text:span text:style-name="T71">4.2 <text:s/></text:span>Zaproszenie do składania ofert wraz z załącznikami.</text:p>
            </text:list-header>
          </text:list>
        </text:list-item>
      </text:list>
      <text:p text:style-name="P4"><text:span text:style-name="T4">5. </text:span><text:span text:style-name="T3">Wykonawca oświadcza, że zapoznał się z dokumentacją opisującą przedmiot zamówienia, miejscem prowadzenia robót oraz, że warunki prowadzenia tych robót są mu znane i nie wnosi do nich żadnych uwag. Wykonawca oświadcza, że nie będzie wnosił wobec Zamawiającego żadnych roszczeń z tytułu nie doszacowania należności za wykonanie robót.</text:span></text:p>
      <text:p text:style-name="P2"><text:span text:style-name="Mocne_20_wyróżnione"><text:span text:style-name="T6">§ 2</text:span></text:span></text:p>
      <text:p text:style-name="P49"><text:span text:style-name="Mocne_20_wyróżnione"><text:span text:style-name="T6">TERMIN REALIZACJI</text:span></text:span></text:p>
      <text:p text:style-name="P52"><text:span text:style-name="Mocne_20_wyróżnione">1.</text:span><text:span text:style-name="Mocne_20_wyróżnione"><text:span text:style-name="T7"> <text:s/></text:span></text:span><text:span text:style-name="T1">Ustala się termin zakończenia przedmiotu umowy, tj. termin zakończenia robót: </text:span><text:span text:style-name="T10">do </text:span><text:span text:style-name="T13">15 </text:span><text:span text:style-name="T10">sierpnia 202</text:span><text:span text:style-name="T11">3</text:span><text:span text:style-name="T10"> r.</text:span></text:p>
      <text:list xml:id="list7374860998833124186" text:style-name="WWNum5">
        <text:list-header>
          <text:p text:style-name="P24"><text:span text:style-name="T70">2. </text:span>Terminem zakończenia przedmiotu umowy jest dzień pisemnego zgłoszenia przez Wykonawcę do Zamawiającego gotowości do odbioru końcowego przedmiotu umowy.</text:p>
        </text:list-header>
      </text:list>
      <text:p text:style-name="P2"><text:span text:style-name="Mocne_20_wyróżnione"><text:span text:style-name="T6">§ 3</text:span></text:span></text:p>
      <text:p text:style-name="P12"><text:span text:style-name="Mocne_20_wyróżnione"><text:span text:style-name="T6"><text:s/>OBOWIĄZKI WYKONAWCY</text:span></text:span></text:p>
      <text:list xml:id="list7814266688264435609" text:style-name="WWNum6">
        <text:list-header>
          <text:p text:style-name="P23"><text:span text:style-name="T71">1. <text:s text:c="2"/></text:span>Wykonawca zobowiązuje się wykonać przedmiot umowy zgodnie z obowiązującymi przepisami, normami, warunkami technicznymi i zasadami wiedzy technicznej. </text:p>
          <text:p text:style-name="P18"><text:span text:style-name="T71">2. <text:s text:c="2"/></text:span>Wykonawca przekaże Zamawiającemu komplet dokumentów, potwierdzających posiadane uprawnienia do wykonywania samodzielnych funkcji technicznych w budownictwie, zgodnie z obowiązującymi przepisami prawa. </text:p>
        </text:list-header>
      </text:list>
      <text:p text:style-name="P2"><text:span text:style-name="Mocne_20_wyróżnione"><text:span text:style-name="T6">§ 4</text:span></text:span></text:p>
      <text:list xml:id="list2748846465813737964" text:style-name="WWNum12">
        <text:list-header>
          <text:p text:style-name="P27"><text:span text:style-name="T45">1. <text:s text:c="2"/></text:span><text:span text:style-name="T44">Wykonawca ma obowiązek zgłaszać z odpowiednim wyprzedzeniem okoliczności utrudniające lub </text:span><text:soft-page-break/><text:span text:style-name="T44">uniemożliwiające prawidłowe wykonanie przedmiotu umowy, jak również okoliczności mogące wymagać zmiany tej umowy.</text:span></text:p>
        </text:list-header>
      </text:list>
      <text:list xml:id="list33743074" text:continue-list="list7814266688264435609" text:style-name="WWNum6">
        <text:list-header>
          <text:p text:style-name="P28"><text:span text:style-name="T45">2. <text:s text:c="2"/></text:span><text:span text:style-name="T44">Wykonawca przy realizacji zamówienia zobowiązany jest uwzględnić specyfikę wykonywania prac w czynnym obiekcie, zapewniając bezpieczeństwo osób i mienia na terenie wykonywanych prac.</text:span></text:p>
          <text:p text:style-name="P28"><text:span text:style-name="T44"/></text:p>
        </text:list-header>
      </text:list>
      <text:p text:style-name="P2"><text:span text:style-name="Mocne_20_wyróżnione"><text:span text:style-name="T14">§5</text:span></text:span></text:p>
      <text:p text:style-name="P17">Po zakończeniu robót Wykonawca zobowiązany jest uporządkować teren wykonywanych prac, przywrócić go do stanu pierwotnego na warunkach określonych przez właściciela i przekazać go Zamawiającemu <text:s text:c="18"/>w terminie ustalonym na odbiór końcowy.</text:p>
      <text:p text:style-name="P2"><text:span text:style-name="Mocne_20_wyróżnione"><text:span text:style-name="T6">§ 6</text:span></text:span></text:p>
      <text:p text:style-name="P55">Wykonawca ponosi pełną odpowiedzialność cywilnoprawną za szkody spowodowane własnym działaniem lub zaniechaniem związanym z realizacją niniejszego zamówienia.</text:p>
      <text:p text:style-name="P2"><text:span text:style-name="Mocne_20_wyróżnione"><text:span text:style-name="T6">§ 7</text:span></text:span></text:p>
      <text:p text:style-name="P2"><text:span text:style-name="Mocne_20_wyróżnione"><text:span text:style-name="T24">OBOWIĄZKI ZAMAWIAJĄCEGO</text:span></text:span></text:p>
      <text:list xml:id="list9144991445304903405" text:style-name="WWNum13">
        <text:list-header>
          <text:p text:style-name="P29"><text:span text:style-name="Mocne_20_wyróżnione"><text:span text:style-name="T26">1. <text:s text:c="2"/></text:span></text:span><text:span text:style-name="Mocne_20_wyróżnione"><text:span text:style-name="T25">Zamawiający przekaże Wykonawcy protokolarnie teren wykonywania prac remontowych w terminie do 5 dni od daty podpisania umowy.</text:span></text:span></text:p>
        </text:list-header>
      </text:list>
      <text:list xml:id="list33769457" text:continue-list="list33743074" text:style-name="WWNum6">
        <text:list-header>
          <text:p text:style-name="P28"><text:span text:style-name="Mocne_20_wyróżnione"><text:span text:style-name="T48">2. <text:s text:c="2"/></text:span></text:span><text:span text:style-name="Mocne_20_wyróżnione"><text:span text:style-name="T47">Do obowiązków Zamawiającego należy ponadto:</text:span></text:span></text:p>
        </text:list-header>
      </text:list>
      <text:p text:style-name="P30"><text:span text:style-name="Mocne_20_wyróżnione"><text:span text:style-name="T47"><text:s text:c="6"/>a) ustanowienie inspektora nadzoru,</text:span></text:span></text:p>
      <text:p text:style-name="P45"><text:s text:c="6"/><text:span text:style-name="T71">b</text:span>) dokonanie odbiorów zgodnie z warunkami niniejszej umowy,</text:p>
      <text:p text:style-name="P45"><text:s text:c="6"/><text:span text:style-name="T71">c</text:span>) regulacja należności za wykonane i odebrane roboty.</text:p>
      <text:p text:style-name="P2"><text:span text:style-name="Mocne_20_wyróżnione"><text:span text:style-name="T6">§ 8</text:span></text:span></text:p>
      <text:p text:style-name="P2"><text:span text:style-name="Mocne_20_wyróżnione"><text:span text:style-name="T24">PRZEDSTAWICIELE ZAMAWIAJĄCEGO</text:span></text:span></text:p>
      <text:list xml:id="list6205946730542669927" text:style-name="WWNum14">
        <text:list-header>
          <text:p text:style-name="P31"><text:span text:style-name="Mocne_20_wyróżnione"><text:span text:style-name="T18">1. <text:s text:c="2"/></text:span></text:span><text:span text:style-name="Mocne_20_wyróżnione"><text:span text:style-name="T15">Przedstawicielem Zamawiającego będzi</text:span></text:span><text:span text:style-name="Mocne_20_wyróżnione"><text:span text:style-name="T16">e: Karolina Trzaska</text:span></text:span></text:p>
        </text:list-header>
      </text:list>
      <text:list xml:id="list33759279" text:continue-list="list33769457" text:style-name="WWNum6">
        <text:list-header>
          <text:p text:style-name="P28"><text:span text:style-name="Mocne_20_wyróżnione"><text:span text:style-name="T17">2. <text:s/></text:span></text:span><text:span text:style-name="Mocne_20_wyróżnione"><text:span text:style-name="T15">Zamawiający zastrzega sobie prawo zmiany osoby wskazanej w ust. 1, o czym niezwłocznie</text:span></text:span><text:span text:style-name="Mocne_20_wyróżnione"><text:span text:style-name="T19"> powiadomi pisemnie Wykonawcę. Zmiana, o której mowa w ust. 1 nie wymaga aneksu do niniejszej umowy.</text:span></text:span></text:p>
          <text:p text:style-name="P28"><text:span text:style-name="Mocne_20_wyróżnione"><text:span text:style-name="T20">3. <text:s text:c="2"/></text:span></text:span><text:span text:style-name="Mocne_20_wyróżnione"><text:span text:style-name="T19">Osoba wymieniona w ust. 1 jest upoważniona ze strony Zamawiającego do podpisywania protokołów odbioru robót.</text:span></text:span></text:p>
        </text:list-header>
      </text:list>
      <text:p text:style-name="P12"><text:span text:style-name="Mocne_20_wyróżnione"><text:span text:style-name="T27">§ 9</text:span></text:span></text:p>
      <text:p text:style-name="P12"><text:span text:style-name="Mocne_20_wyróżnione"><text:span text:style-name="T6">PRZEDSTAWICIELE WYKONAWCY</text:span></text:span></text:p>
      <text:list xml:id="list4356586287691607524" text:style-name="WWNum15">
        <text:list-header>
          <text:p text:style-name="P32"><text:span text:style-name="Mocne_20_wyróżnione"><text:span text:style-name="T21">1. <text:s text:c="2"/></text:span></text:span><text:span text:style-name="Mocne_20_wyróżnione"><text:span text:style-name="T19">Przedstawicielem Wykonawcy będzie:............................</text:span></text:span></text:p>
        </text:list-header>
      </text:list>
      <text:list xml:id="list33754983" text:continue-list="list33759279" text:style-name="WWNum6">
        <text:list-header>
          <text:p text:style-name="P28"><text:span text:style-name="Mocne_20_wyróżnione"><text:span text:style-name="T21">2. <text:s text:c="2"/></text:span></text:span><text:span text:style-name="Mocne_20_wyróżnione"><text:span text:style-name="T19">Wykonawca może dokonywać zmiany przedstawiciela, jedynie za uprzednią pisemną zgodą Zamawiającego. </text:span></text:span></text:p>
          <text:p text:style-name="P28"><text:span text:style-name="Mocne_20_wyróżnione"><text:span text:style-name="T21">3. <text:s text:c="2"/></text:span></text:span><text:span text:style-name="Mocne_20_wyróżnione"><text:span text:style-name="T19">Zamawiający może żądać od Wykonawcy zmiany przedstawiciela, jeśli uzna, że nie spełnia on obowiązków wynikających z niniejszej umowy.</text:span></text:span></text:p>
          <text:p text:style-name="P28"><text:span text:style-name="Mocne_20_wyróżnione"><text:span text:style-name="T21">4. <text:s text:c="2"/></text:span></text:span><text:span text:style-name="Mocne_20_wyróżnione"><text:span text:style-name="T19">Zmiana przedstawiciela zaakceptowana pisemnie przez Zamawiającego nie wymaga aneksu do niniejszej umowy.</text:span></text:span></text:p>
        </text:list-header>
      </text:list>
      <text:p text:style-name="P13"><text:span text:style-name="Mocne_20_wyróżnione"><text:span text:style-name="T6">§ 10</text:span></text:span></text:p>
      <text:p text:style-name="P12"><text:span text:style-name="Mocne_20_wyróżnione"><text:span text:style-name="T6">ODBIÓR PRZEDMIOTU UMOWY</text:span></text:span></text:p>
      <text:list xml:id="list7668994344564572454" text:style-name="WWNum2">
        <text:list-header>
          <text:p text:style-name="P46"><text:span text:style-name="Mocne_20_wyróżnione"><text:span text:style-name="T23">1. <text:s text:c="2"/></text:span></text:span><text:span text:style-name="Mocne_20_wyróżnione"><text:span text:style-name="T22">Strony postanawiają, że przedmiotem odbioru końcowego będzie przedmiot umowy.</text:span></text:span></text:p>
          <text:p text:style-name="P47"><text:span text:style-name="Mocne_20_wyróżnione"><text:span text:style-name="T21">2. <text:s text:c="2"/></text:span></text:span><text:span text:style-name="Mocne_20_wyróżnione"><text:span text:style-name="T19">Każda ze stron może żądać częściowego odbioru robót w przypadkach :</text:span></text:span></text:p>
          <text:p text:style-name="P47"><text:span text:style-name="Mocne_20_wyróżnione"><text:span text:style-name="T19"><text:s text:c="6"/></text:span></text:span><text:span text:style-name="Mocne_20_wyróżnione"><text:span text:style-name="T21">2.1 <text:s/></text:span></text:span><text:span text:style-name="Mocne_20_wyróżnione"><text:span text:style-name="T19">robót zanikających lub ulegających zakryciu,</text:span></text:span></text:p>
          <text:p text:style-name="P47"><text:span text:style-name="Mocne_20_wyróżnione"><text:span text:style-name="T19"><text:s text:c="6"/></text:span></text:span><text:span text:style-name="Mocne_20_wyróżnione"><text:span text:style-name="T21">2.2 </text:span></text:span><text:span text:style-name="Mocne_20_wyróżnione"><text:span text:style-name="T19"><text:s/>w </text:span></text:span><text:span text:style-name="T3">innych uzasadnionych przypadkach.</text:span></text:p>
        </text:list-header>
      </text:list>
      <text:list xml:id="list7811726582335906852" text:style-name="WWNum3">
        <text:list-header>
          <text:p text:style-name="P19"><text:span text:style-name="T71">3. <text:s/></text:span>Wykonawca po zakończeniu całości robót budowlanych zgłosi Zamawiającemu gotowość do odbioru stosownym pismem.</text:p>
          <text:p text:style-name="P25"><text:span text:style-name="T5">4. <text:s/></text:span><text:span text:style-name="T3">Zamawiający wyznaczy termin i rozpocznie odbiór przedmiotu umowy w ciągu</text:span><text:span text:style-name="T33"> 3 </text:span><text:span text:style-name="T3">dni od daty skutecznego zawiadomienia przez Wykonawcę o osiągnięciu gotowości do odbioru.</text:span></text:p>
          <text:p text:style-name="P19"><text:span text:style-name="T71">5. <text:s text:c="2"/></text:span>Z czynności odbioru będzie sporządzony protokół zawierający wszelkie ustalenia dokonane w toku czynności odbiorczych.</text:p>
          <text:p text:style-name="P19"><text:span text:style-name="T71">6. <text:s text:c="2"/></text:span>Jeżeli brak jest wad w wykonaniu przedmiotu umowy lub gdy te wady zostały usunięte przez Wykonawcę w trakcie czynności odbioru do jego zakończenia sporządzany jest protokół odbioru przedmiotu umowy bez zastrzeżeń.</text:p>
          <text:p text:style-name="P19"><text:span text:style-name="T71">7. <text:s text:c="2"/></text:span>Jeżeli w trakcie odbioru, zostaną stwierdzone wady i usterki sporządzany jest protokół odbioru przedmiotu umowy z zastrzeżeniami a Zamawiającemu przysługują następujące uprawnienia:</text:p>
        </text:list-header>
      </text:list>
      <text:list xml:id="list6153728058526674061" text:style-name="WWNum11">
        <text:list-item>
          <text:p text:style-name="P56">jeżeli wady nadają się do usunięcia i nie uniemożliwiają korzystania z obiektu, Zamawiający zobowiązuje Wykonawcę do usunięcia ich na własny koszt w terminie wyznaczonym przez Zamawiającego, liczonym od dnia podpisania protokołu z zastrzeżeniami,</text:p>
        </text:list-item>
        <text:list-item>
          <text:p text:style-name="P56"><text:soft-page-break/>jeżeli wady nie nadają się do usunięcia, ale umożliwiają użytkowanie przedmiotu odbioru zgodnie z przeznaczeniem, Zamawiający może obniżyć odpowiednio wynagrodzeni o wartość wadliwie wykonanych elementów przedmiotu umowy wynikających <text:s/>z kosztorysów powykonawczych.</text:p>
        </text:list-item>
      </text:list>
      <text:list xml:id="list33765724" text:continue-list="list7811726582335906852" text:style-name="WWNum3">
        <text:list-header>
          <text:p text:style-name="P36"><text:span text:style-name="T71">8. <text:s text:c="2"/></text:span>Jeżeli wady nie nadają się do usunięcia i uniemożliwiają użytkowanie przedmiotu odbioru zgodnie z przeznaczeniem, lub Wykonawca odmówi podpisania protokołu odbioru, sporządzany jest dokument odmowy odbioru przedmiotu umowy a Zamawiający może według swojego wyboru:</text:p>
        </text:list-header>
      </text:list>
      <text:list xml:id="list4360532181528787013" text:style-name="WWNum16">
        <text:list-header>
          <text:p text:style-name="P59"><text:span text:style-name="T71">a) <text:s/>z</text:span>ażądać wykonania robót wadliwych po raz drugi, bez dodatkowego wynagrodzenia dla Wykonawcy, wyznaczając odpowiedni termin,</text:p>
        </text:list-header>
      </text:list>
      <text:list xml:id="list33748568" text:continue-list="list6153728058526674061" text:style-name="WWNum11">
        <text:list-header>
          <text:p text:style-name="P60"><text:span text:style-name="T71">b) </text:span>w przypadku odmowy Wykonawcy wykonania robót wadliwych po raz drugi, Zamawiający może powierzyć wykonanie przedmiotu odbioru innemu podmiotowi, na koszt i ryzyko Wykonawcy,</text:p>
        </text:list-header>
        <text:list-item>
          <text:p text:style-name="P57">odstąpić od umowy.</text:p>
        </text:list-item>
      </text:list>
      <text:p text:style-name="P2"><text:span text:style-name="Mocne_20_wyróżnione"><text:span text:style-name="T6">§ 11</text:span></text:span></text:p>
      <text:p text:style-name="P51"><text:span text:style-name="Mocne_20_wyróżnione"><text:span text:style-name="T6">WYNAGRODZENIE</text:span></text:span></text:p>
      <text:p text:style-name="P53"><text:span text:style-name="Mocne_20_wyróżnione"><text:span text:style-name="T29">1. </text:span></text:span><text:span text:style-name="Mocne_20_wyróżnione"><text:span text:style-name="T8"><text:s text:c="2"/></text:span></text:span><text:span text:style-name="T50">Strony ustalają</text:span><text:span text:style-name="T52"> </text:span><text:span text:style-name="T50">wynagrodzenie za przedmiot umowy zgodnie z ofertą w wysokości:</text:span></text:p>
      <text:p text:style-name="P61"><text:s text:c="7"/>brutto: …..............................</text:p>
      <text:p text:style-name="P14"><text:span text:style-name="T44"><text:s text:c="2"/>słownie złotych : </text:span><text:span text:style-name="T54">…....................................................</text:span></text:p>
      <text:p text:style-name="P62"><text:s text:c="7"/>w tym: netto: …...........................................</text:p>
      <text:p text:style-name="P62"><text:s text:c="7"/>VAT (23%) …...............................................</text:p>
      <text:list xml:id="list3648559993862072962" text:style-name="WWNum10">
        <text:list-header>
          <text:p text:style-name="P33"><text:span text:style-name="T51">2. <text:s text:c="2"/></text:span><text:span text:style-name="T50">Wynagrodzenie, określone w ust. 1. jest </text:span><text:span text:style-name="T53">wynagrodzeniem ryczałtowym</text:span><text:span text:style-name="T50">.</text:span></text:p>
        </text:list-header>
      </text:list>
      <text:p text:style-name="P54">Zawiera także podatek VAT oraz następujące koszty: organizacji i zabezpieczenia placu budowy, utrzymania zaplecza budowy, wszelkich robót przygotowawczych i porządkowych, uporządkowania terenu oraz innych czynności niezbędnych do wykonania przedmiotu zamówienia.</text:p>
      <text:list xml:id="list33745351" text:continue-numbering="true" text:style-name="WWNum10">
        <text:list-header>
          <text:p text:style-name="P38"><text:span text:style-name="T71">3. <text:s text:c="2"/></text:span>Niedoszacowanie, pominięcie oraz brak rozpoznania zakresu przedmiotu umowy nie może być podstawą do żądania zmiany wynagrodzenia ryczałtowego określonego w ust. 1.</text:p>
          <text:p text:style-name="P34"><text:span text:style-name="Domyślna_20_czcionka_20_akapitu"><text:span text:style-name="T35">4. <text:s text:c="2"/></text:span></text:span><text:span text:style-name="Domyślna_20_czcionka_20_akapitu"><text:span text:style-name="T34">Wypłata wynagrodzenia</text:span></text:span><text:span text:style-name="Domyślna_20_czcionka_20_akapitu"><text:span text:style-name="T64"> nastąpi jednorazowo po wykonaniu przedmiotu umowy.</text:span></text:span></text:p>
          <text:p text:style-name="P38"><text:span text:style-name="T71">5. </text:span>Wynagrodzenie przewidziane w ust. 1 może ulec zmianie w okresie realizacji umowy w przypadku ustawowej zmiany stawki podatku VAT, w takim przypadku wynagrodzenie ulegnie odpowiedniej zmianie bez konieczności aneksowania umowy. Wysokość wynagrodzenia należnego Wykonawcy za wykonany zakres robót ustalana będzie z uwzględnieniem aktualnie obowiązującej na dzień wystawienia faktury stawki podatku VAT.</text:p>
          <text:p text:style-name="P38"><text:span text:style-name="T71">6. <text:s text:c="2"/></text:span>Podstawę do wystawienia faktury stanowi protokół odbioru końcowego robót podpisany przez przedstawicieli obu stron.</text:p>
          <text:p text:style-name="P34"><text:span text:style-name="Domyślna_20_czcionka_20_akapitu"><text:span text:style-name="T63">7. <text:s text:c="2"/></text:span></text:span><text:span text:style-name="Domyślna_20_czcionka_20_akapitu"><text:span text:style-name="T62">Zamawiający dokona zapłaty poprawnie wystawionej faktury przelewem na konto będące własnością Wykonawcy wskazane na fakturze, </text:span></text:span><text:span text:style-name="Domyślna_20_czcionka_20_akapitu"><text:span text:style-name="T65">w terminie do 14 dni</text:span></text:span><text:span text:style-name="Domyślna_20_czcionka_20_akapitu"><text:span text:style-name="T62"> licząc od daty jej doręczenia.</text:span></text:span></text:p>
          <text:p text:style-name="P34"><text:span text:style-name="Domyślna_20_czcionka_20_akapitu"><text:span text:style-name="T67">8. <text:s text:c="2"/></text:span></text:span><text:span text:style-name="Domyślna_20_czcionka_20_akapitu"><text:span text:style-name="T66">Zamawiający po otrzymaniu faktury z wykazaną kwotą podatku VAT, przy dokonywaniu płatności kwoty należnej wynikającej z faktury, zastosuje mechanizm podzielonej płatności (split payment). </text:span></text:span></text:p>
          <text:p text:style-name="P34"><text:span text:style-name="Mocne_20_wyróżnione"><text:span text:style-name="T69">9. <text:s text:c="2"/></text:span></text:span><text:span text:style-name="Mocne_20_wyróżnione"><text:span text:style-name="T68">Strony ustalają, że za dzień spełnienia świadczenia pieniężnego uważać się będzie dzień złożenia polecenia przelewu w banku Zamawiającego.</text:span></text:span></text:p>
        </text:list-header>
      </text:list>
      <text:p text:style-name="P44">§ 12</text:p>
      <text:p text:style-name="P51"><text:span text:style-name="Mocne_20_wyróżnione"><text:span text:style-name="T55">RĘKOJMIA ZA WADY</text:span></text:span></text:p>
      <text:p text:style-name="P48"><text:span text:style-name="Mocne_20_wyróżnione"><text:span text:style-name="T28">Na objęte zakresem umowy roboty budowlane zawarte w przedmiocie niniejszej umowy Wykonawca udziela Zamawiającemu na okres 36 miesięcy rękojmi licząc od dnia podpisania protokołu końcowego odbioru robót.</text:span></text:span></text:p>
      <text:p text:style-name="P2"><text:span text:style-name="Mocne_20_wyróżnione"><text:span text:style-name="T6">§ 13</text:span></text:span></text:p>
      <text:p text:style-name="P2"><text:span text:style-name="Mocne_20_wyróżnione"><text:span text:style-name="T6">KARY UMOWNE</text:span></text:span></text:p>
      <text:list xml:id="list2206723326760667059" text:style-name="WWNum7">
        <text:list-header>
          <text:p text:style-name="P20"><text:span text:style-name="T71">1. <text:s text:c="2"/></text:span>Strony postanawiają , iż obowiązującą je formą odszkodowania stanowią kary umowne.</text:p>
          <text:p text:style-name="P20"><text:span text:style-name="T71">2. <text:s text:c="2"/></text:span>Wykonawca zapłaci Zamawiającemu kary umowne:</text:p>
          <text:list>
            <text:list-header>
              <text:p text:style-name="P20"><text:s text:c="4"/><text:span text:style-name="T72">2.1 <text:s/></text:span>za zwłokę w wykonaniu przedmiotu umowy w wysokości 0,5 % wynagrodzenia umownego brutto, za każdy dzień zwłoki, jeżeli opóźnienie zostało spowodowane przez Wykonawcę, </text:p>
              <text:p text:style-name="P37"><text:s text:c="4"/><text:span text:style-name="T72">2.2 <text:s/>z</text:span>a zwłokę w usunięciu wad stwierdzonych przy odbiorze lub w okresie rękojmi za wady w wysokości 0,2 % wynagrodzenia umownego brutto, za każdy dzień zwłoki licząc od dnia wyznaczonego na usunięcie wad,</text:p>
              <text:p text:style-name="P37"><text:soft-page-break/><text:s text:c="5"/><text:span text:style-name="T72">2.3 <text:s/></text:span>za odstąpienie od umowy z przyczyn zależnych od Wykonawcy w wysokości 10 % wynagrodzenia umownego brutto,</text:p>
            </text:list-header>
          </text:list>
          <text:p text:style-name="P20"><text:span text:style-name="T72">3. <text:s text:c="2"/></text:span>Zamawiający zapłaci Wykonawcy kary umowne z tytułu odstąpienia od umowy z przyczyn zależnych od Zamawiającego w wysokości 10 % wynagrodzenia umownego brutto.</text:p>
          <text:p text:style-name="P20"><text:span text:style-name="T72">4. <text:s/></text:span>Zamawiający zastrzega sobie prawo stosowania instytucji potrącenia z art. 498 i dalszych Kodeksu Cywilnego z wynagrodzenia Wykonawcy wszelkich należności z tytułu kar umownych i innych odszkodowań.</text:p>
          <text:p text:style-name="P26"><text:span text:style-name="Mocne_20_wyróżnione"><text:span text:style-name="T31">5. <text:s text:c="2"/></text:span></text:span><text:span text:style-name="Mocne_20_wyróżnione"><text:span text:style-name="T30">Łączna wysokość kar umownych naliczonych przez Zamawiającego w ramach niniejszej umowy nie może przekroczyć 50% wynagrodzenia określonego w §11 ust. 1.</text:span></text:span></text:p>
          <text:p text:style-name="P26"><text:span text:style-name="Mocne_20_wyróżnione"><text:span text:style-name="T31">6. <text:s/></text:span></text:span><text:span text:style-name="Mocne_20_wyróżnione"><text:span text:style-name="T30">Strony jednocześnie zastrzegają sobie prawo do dochodzenia odszkodowania uzupełniającego przenoszącego wysokość kar umownych – do wysokości rzeczywiście poniesionej szkody.</text:span></text:span></text:p>
        </text:list-header>
      </text:list>
      <text:p text:style-name="P2"><text:span text:style-name="Mocne_20_wyróżnione"><text:span text:style-name="T6">§ 14</text:span></text:span></text:p>
      <text:p text:style-name="P2"><text:span text:style-name="Mocne_20_wyróżnione"><text:span text:style-name="T6">ODSTĄPIENIE OD UMOWY</text:span></text:span></text:p>
      <text:list xml:id="list8376374836680796672" text:style-name="WWNum17">
        <text:list-header>
          <text:p text:style-name="P35"><text:span text:style-name="T46">1. <text:s text:c="2"/></text:span><text:span text:style-name="T44">Zamawiającemu przysługuje prawo odstąpienia od umowy do dnia podpisania protokołu odbioru robót bez zastrzeżeń </text:span><text:span text:style-name="T49">w razie zaistnienia istotnej zmiany okoliczności powodującej, że wykonanie umowy nie leży w interesie publicznym, lub dalsze jej wykonywanie może zagrozić istotnemu interesowi bezpieczeństwa państwa lub bezpieczeństwu publicznemu, czego nie można było przewidzieć w chwili zawarcia umowy – bez obowiązku płacenia kar umownych.</text:span></text:p>
        </text:list-header>
      </text:list>
      <text:p text:style-name="P12"><text:span text:style-name="Mocne_20_wyróżnione"><text:span text:style-name="T6">§ 15</text:span></text:span></text:p>
      <text:p text:style-name="P2"><text:span text:style-name="Mocne_20_wyróżnione"><text:span text:style-name="T6">ROBOTY DODATKOWE</text:span></text:span></text:p>
      <text:list xml:id="list1666510175197479542" text:style-name="WWNum8">
        <text:list-header>
          <text:p text:style-name="P39"><text:span text:style-name="T72">1. <text:s/></text:span>Roboty dodatkowe nieobjęte niniejszym zamówieniem będą realizowane na podstawie stosownego aneksu do umowy podpisanego przez strony.</text:p>
          <text:p text:style-name="P39"><text:span text:style-name="T72">2. <text:s text:c="2"/></text:span>W oparciu o kosztorysy na roboty dodatkowe zostanie spisany protokół konieczności zatwierdzony przez Zamawiającego, który będzie podstawą do dokonania przez Strony stosownych zmian w umowie w drodze aneksu.</text:p>
        </text:list-header>
      </text:list>
      <text:p text:style-name="P2"><text:span text:style-name="Mocne_20_wyróżnione"><text:span text:style-name="T6">§16</text:span></text:span></text:p>
      <text:p text:style-name="P2"><text:span text:style-name="Mocne_20_wyróżnione"><text:span text:style-name="T6">POSTANOWIENIA KOŃCOWE</text:span></text:span></text:p>
      <text:list xml:id="list4433792774876810204" text:style-name="WWNum9">
        <text:list-header>
          <text:p text:style-name="P21"><text:span text:style-name="T72">1. <text:s text:c="2"/></text:span>Zmiana postanowień niniejszej umowy może nastąpić wyłącznie za zgodą obu stron wyrażoną na piśmie pod rygorem nieważności takiej zmiany.</text:p>
          <text:p text:style-name="P21"><text:span text:style-name="T72">2. <text:s text:c="2"/></text:span>Inicjatorem zmian w umowie może być Zamawiający lub Wykonawca poprzez pisemne wystąpienie w okresie obowiązywania umowy zawierające uzasadnienie proponowanych zmian.</text:p>
          <text:p text:style-name="P21"><text:span text:style-name="T72">3. <text:s text:c="2"/></text:span>Zamawiający nie wyraża zgody na przeniesienie na osoby trzecie jakichkolwiek wierzytelności i praw wynikających z umowy, jak również na obciążenie wierzytelności i praw wynikających z umowy na rzecz osoby trzeciej.</text:p>
          <text:p text:style-name="P21"><text:span text:style-name="T72">4. <text:s text:c="2"/></text:span>O zmianie danych dotyczących reprezentacji Stron, jak również o zmianie danych adresowych oraz numerów telefonów kontaktowych i adresu e-mail, dana Strona której zmiana dotyczy niezwłocznie poinformuje drugą Stronę pisemnie.</text:p>
          <text:p text:style-name="P21"><text:span text:style-name="T72">5. <text:s text:c="2"/></text:span>Ewentualne spory wynikłe na tle realizacji niniejszej umowy rozstrzygać będzie sąd powszechny właściwy dla siedziby Zamawiającego.</text:p>
          <text:p text:style-name="P21"><text:span text:style-name="T72">6. <text:s text:c="2"/></text:span>W sprawach nieuregulowanych niniejszą umową mają zastosowanie przepisy Kodeksu Cywilnego<text:line-break/>i Prawa Budowlanego.</text:p>
          <text:p text:style-name="P21"><text:span text:style-name="T72">7. <text:s text:c="2"/></text:span>Umowę sporządzono w trzech jednobrzmiących egzemplarzach, dwa egzemplarze dla Zamawiającego i jeden egzemplarz dla Wykonawcy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0.559cm" fo:text-indent="0cm" style:auto-text-indent="false"/>
      <style:text-properties style:font-name="Times New Roman" fo:font-size="12pt" style:font-size-asian="12pt" style:font-name-complex="Times New Roman1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fo:color="#000000" fo:font-size="12pt" fo:letter-spacing="-0.007cm" fo:language="pl" fo:country="PL" fo:font-weight="normal" fo:background-color="#ffffff" style:font-name-asian="Calibri" style:font-size-asian="12pt" style:font-weight-asian="normal" style:font-name-complex="Times New Roman1" style:font-size-complex="12pt" style:font-weight-complex="normal"/>
    </style:style>
    <style:style style:name="ListLabel_20_4" style:display-name="ListLabel 4" style:family="text">
      <style:text-properties fo:color="#000000" fo:font-size="12pt" fo:background-color="#ffffff" style:font-size-asian="12pt" style:font-name-complex="Times New Roman1" style:font-size-complex="12pt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fo:color="#000000" fo:font-size="11pt" fo:letter-spacing="-0.007cm" fo:language="pl" fo:country="PL" fo:font-weight="normal" style:letter-kerning="true" fo:background-color="#ffffff" style:font-name-asian="Calibri" style:font-size-asian="11pt" style:font-weight-asian="normal" style:font-name-complex="Times New Roman1" style:font-size-complex="11pt" style:font-weight-complex="normal"/>
    </style:style>
    <style:style style:name="ListLabel_20_7" style:display-name="ListLabel 7" style:family="text">
      <style:text-properties fo:font-size="11pt" fo:language="pl" fo:country="PL" style:font-name-complex="Times New Roman1" style:font-size-complex="11pt" style:font-weight-complex="bold"/>
    </style:style>
    <style:style style:name="ListLabel_20_8" style:display-name="ListLabel 8" style:family="text">
      <style:text-properties fo:color="#000000" fo:font-size="12pt" fo:letter-spacing="-0.007cm" fo:language="pl" fo:country="PL" fo:font-weight="normal" style:letter-kerning="true" fo:background-color="#ffffff" style:font-name-asian="Calibri" style:font-size-asian="12pt" style:font-weight-asian="normal" style:font-name-complex="StarSymbol" style:font-size-complex="12pt" style:font-weight-complex="normal"/>
    </style:style>
    <style:style style:name="ListLabel_20_9" style:display-name="ListLabel 9" style:family="text">
      <style:text-properties fo:color="#000000" fo:font-size="12pt" fo:letter-spacing="-0.007cm" fo:language="pl" fo:country="PL" fo:font-weight="normal" fo:background-color="#ffffff" style:font-size-asian="12pt" style:font-weight-asian="normal" style:font-name-complex="StarSymbol" style:font-size-complex="12pt" style:font-weight-complex="normal"/>
    </style:style>
    <style:style style:name="ListLabel_20_10" style:display-name="ListLabel 10" style:family="text">
      <style:text-properties fo:font-size="9pt" style:font-size-asian="9pt" style:font-name-complex="StarSymbol" style:font-size-complex="9pt"/>
    </style:style>
    <style:style style:name="ListLabel_20_1" style:display-name="ListLabel 1" style:family="text">
      <style:text-properties fo:color="#000000" fo:font-size="12pt" fo:letter-spacing="-0.007cm" fo:font-weight="normal" fo:background-color="#ffffff" style:font-name-asian="Calibri" style:font-size-asian="12pt" style:font-weight-asian="normal" style:font-name-complex="Times New Roman1" style:font-size-complex="12pt" style:font-weight-complex="normal"/>
    </style:style>
    <style:style style:name="ListLabel_20_3" style:display-name="ListLabel 3" style:family="text">
      <style:text-properties fo:color="#000000" fo:font-size="12pt" fo:background-color="#ffffff" style:font-size-asian="12pt" style:font-size-complex="12pt"/>
    </style:style>
    <style:style style:name="ListLabel_20_16" style:display-name="ListLabel 16" style:family="text">
      <style:text-properties fo:color="#000000" fo:font-size="12pt" fo:letter-spacing="-0.007cm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ListLabel_20_17" style:display-name="ListLabel 17" style:family="text">
      <style:text-properties fo:color="#000000" fo:font-size="12pt" fo:font-style="normal" fo:background-color="#ffffff" style:font-name-asian="Calibri" style:font-size-asian="12pt" style:font-style-asian="normal" style:font-name-complex="Times New Roman1" style:font-size-complex="12pt" style:font-style-complex="normal"/>
    </style:style>
    <style:style style:name="ListLabel_20_18" style:display-name="ListLabel 18" style:family="text">
      <style:text-properties fo:font-size="11pt" style:font-name-asian="Calibri" style:font-name-complex="Times New Roman1" style:font-size-complex="11pt"/>
    </style:style>
    <style:style style:name="ListLabel_20_14" style:display-name="ListLabel 14" style:family="text">
      <style:text-properties style:font-name-complex="OpenSymbol"/>
    </style:style>
    <style:style style:name="ListLabel_20_11" style:display-name="ListLabel 11" style:family="text">
      <style:text-properties fo:color="#000000" fo:font-size="12pt" fo:language="pl" fo:country="PL" fo:font-style="normal" fo:background-color="#ffffff" style:font-size-asian="12pt" style:font-style-asian="normal" style:font-name-complex="Times New Roman1" style:font-size-complex="12pt" style:font-style-complex="normal"/>
    </style:style>
    <style:style style:name="ListLabel_20_12" style:display-name="ListLabel 12" style:family="text">
      <style:text-properties fo:color="#000000" fo:font-size="12pt" fo:letter-spacing="-0.007cm" fo:language="pl" fo:country="PL" fo:font-style="normal" fo:font-weight="normal" style:letter-kerning="true" fo:background-color="#ffffff" style:font-name-asian="Lucida Sans Unicode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ListLabel_20_13" style:display-name="ListLabel 13" style:family="text">
      <style:text-properties fo:color="#000000" fo:font-size="12pt" fo:letter-spacing="-0.007cm" fo:language="pl" fo:country="PL" fo:font-style="normal" fo:font-weight="normal" style:letter-kerning="true" fo:background-color="#ffffff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ListLabel_20_15" style:display-name="ListLabel 15" style:family="text">
      <style:text-properties fo:color="#000000" fo:font-size="12pt" fo:letter-spacing="-0.007cm" fo:language="pl" fo:country="PL" fo:font-style="normal" fo:font-weight="normal" style:letter-kerning="true" fo:background-color="#ffffff" style:font-name-asian="Times New Roman1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prefix=" 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7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prefix=" " style:num-suffix=" 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5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ListLabel_20_1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23-06-01T13:51:23.41</dc:date>
    <meta:document-statistic meta:table-count="0" meta:image-count="0" meta:object-count="0" meta:page-count="4" meta:paragraph-count="112" meta:word-count="1563" meta:character-count="12177" meta:non-whitespace-character-count="10485"/>
    <meta:user-defined meta:name="Info 1"/>
    <meta:user-defined meta:name="Info 2"/>
    <meta:user-defined meta:name="Info 3"/>
    <meta:user-defined meta:name="Info 4"/>
  </office:meta>
</office:document-meta>
</file>