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, dnia.............................</text:p>
      <text:p text:style-name="Standard"/>
      <text:p text:style-name="Standard">…................................................................</text:p>
      <text:p text:style-name="Standard">Nazwisko i imiona</text:p>
      <text:p text:style-name="Standard"/>
      <text:p text:style-name="Standard"/>
      <text:p text:style-name="Standard">…...............................................................</text:p>
      <text:p text:style-name="Standard">Nr PESEL</text:p>
      <text:p text:style-name="Standard"/>
      <text:p text:style-name="Standard"/>
      <text:p text:style-name="Standard">…...............................................................</text:p>
      <text:p text:style-name="Standard">Adres </text:p>
      <text:p text:style-name="Standard"/>
      <text:p text:style-name="Standard"/>
      <text:p text:style-name="Standard"/>
      <text:p text:style-name="Standard"/>
      <text:p text:style-name="P1">OŚWIADCZENIE</text:p>
      <text:p text:style-name="P1"/>
      <text:p text:style-name="P2"/>
      <text:p text:style-name="P3">Oświadczam,że </text:p>
      <text:p text:style-name="P3"/>
      <text:p text:style-name="P3">Pan/i............................................................................c/s......................................................................</text:p>
      <text:p text:style-name="P3"/>
      <text:p text:style-name="P3">ur.................................................... stale zamieszkuje w lokalu nr ............... <text:s/>przy</text:p>
      <text:p text:style-name="P3"/>
      <text:p text:style-name="P3">ul........................................................................ w Starachowicach.</text:p>
      <text:p text:style-name="P3"/>
      <text:p text:style-name="P3">Nadmieniam, że jestem właścicielem/najemcą w/w nieruchomości. <text:s text:c="5"/></text:p>
      <text:p text:style-name="P3"/>
      <text:p text:style-name="P3"/>
      <text:p text:style-name="P3"/>
      <text:p text:style-name="P3"/>
      <text:p text:style-name="P3"><text:s text:c="105"/>…...................................................</text:p>
      <text:p text:style-name="P3"><text:s text:c="128"/>podpis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8T12:16:05.40</meta:creation-date>
    <meta:print-date>2023-08-18T12:21:19.29</meta:print-date>
    <meta:document-statistic meta:table-count="0" meta:image-count="0" meta:object-count="0" meta:page-count="1" meta:paragraph-count="15" meta:word-count="37" meta:character-count="1022"/>
    <dc:date>2023-08-18T12:21:45.39</dc:date>
    <meta:editing-duration>PT5M40S</meta:editing-duration>
    <meta:editing-cycles>1</meta:editing-cycles>
    <meta:generator>OpenOffice/4.1.5$Win32 OpenOffice.org_project/415m1$Build-9789</meta:generator>
  </office:meta>
</office:document-meta>
</file>