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end" fo:margin-right="-0.7875in"/>
    </style:style>
    <style:style style:name="P6" style:parent-style-name="Bezodstępów" style:family="paragraph">
      <style:paragraph-properties fo:text-align="end" fo:margin-right="-0.7875in"/>
      <style:text-properties style:font-name="Times New Roman" style:font-name-complex="Times New Roman" fo:font-size="10pt" style:font-size-asian="10pt" style:font-size-complex="10pt"/>
    </style:style>
    <style:style style:name="P7" style:parent-style-name="Bezodstępów" style:family="paragraph">
      <style:paragraph-properties fo:text-align="end" fo:margin-right="-0.7875in"/>
      <style:text-properties style:font-name="Times New Roman" style:font-name-complex="Times New Roman" fo:font-size="10pt" style:font-size-asian="10pt" style:font-size-complex="10pt"/>
    </style:style>
    <style:style style:name="P8" style:parent-style-name="Bezodstępów" style:family="paragraph">
      <style:paragraph-properties fo:text-align="end" fo:margin-right="-0.7875in"/>
      <style:text-properties style:font-name="Times New Roman" style:font-name-complex="Times New Roman" fo:font-size="10pt" style:font-size-asian="10pt" style:font-size-complex="10pt"/>
    </style:style>
    <style:style style:name="P9" style:parent-style-name="Bezodstępów" style:family="paragraph">
      <style:paragraph-properties fo:text-align="end" fo:margin-right="-0.7875in"/>
      <style:text-properties style:font-name="Times New Roman" style:font-name-complex="Times New Roman" fo:font-size="10pt" style:font-size-asian="10pt" style:font-size-complex="10pt"/>
    </style:style>
    <style:style style:name="P10" style:parent-style-name="Bezodstępów" style:family="paragraph">
      <style:paragraph-properties fo:text-align="end" fo:margin-right="-0.787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12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13" style:parent-style-name="Bezodstępów" style:family="paragraph">
      <style:paragraph-properties fo:text-align="center" fo:margin-top="0.0805in" fo:margin-bottom="0.080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18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style:line-height-at-least="0.0694in" fo:margin-right="-0.4923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style:line-height-at-least="0.0694in" fo:margin-left="3.2486in" fo:margin-right="-0.2958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31" style:parent-style-name="Domyślnaczcionkaakapitu" style:family="text">
      <style:text-properties style:font-name="Times New Roman" style:font-name-complex="Times New Roman" style:text-position="super 66.6%"/>
    </style:style>
    <style:style style:name="P32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8" style:parent-style-name="Bezodstępów" style:family="paragraph">
      <style:text-properties style:font-name="Times New Roman" style:font-name-complex="Times New Roman" fo:font-size="5pt" style:font-size-asian="5pt" style:font-size-complex="5pt"/>
    </style:style>
    <style:style style:name="P49" style:parent-style-name="Bezodstępów" style:family="paragraph">
      <style:text-properties style:font-name="Times New Roman" style:font-name-complex="Times New Roman" fo:font-size="5pt" style:font-size-asian="5pt" style:font-size-complex="5pt"/>
    </style:style>
  </office:automatic-styles>
  <office:body>
    <office:text text:use-soft-page-breaks="true">
      <text:p text:style-name="P1"><text:span text:style-name="T2"><text:s text:c="108"/></text:span><text:span text:style-name="T3"><text:s text:c="9"/></text:span><text:span text:style-name="T4">Starachowice, dnia ………………..</text:span></text:p>
      <text:p text:style-name="P5"/>
      <text:p text:style-name="P6"/>
      <text:p text:style-name="P7"/>
      <text:p text:style-name="P8"/>
      <text:p text:style-name="P9"/>
      <text:p text:style-name="P10"><text:s text:c="25"/></text:p>
      <text:p text:style-name="P11">OŚWIADCZENIE WOLI RODZICA/OPIEKUNA PRAWNEGO</text:p>
      <text:p text:style-name="P12">DOTYCZĄCE UCZĘSZCZANIA DZIECKA</text:p>
      <text:p text:style-name="P13"><text:span text:style-name="T14">DO PRZEDSZKOLA MIEJSKIEGO NR <text:s/>14 <text:s/>im. Jana Brzechwy <text:s/></text:span><text:span text:style-name="T15"><text:line-break/></text:span><text:span text:style-name="T16">w STARACHOWICACH</text:span></text:p>
      <text:p text:style-name="P17">W ROKU SZKOLNYM 2020/2021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otwierdzamy wolę uczęszczania dziecka</text:span><text:span text:style-name="T26"><text:s/>………………………..……...…………<text:s/></text:span><text:span text:style-name="T27">ur.</text:span><text:span text:style-name="T28"><text:s/>…………</text:span></text:p>
      <text:p text:style-name="P29"><text:span text:style-name="T30"><text:s text:c="12"/></text:span><text:span text:style-name="T31">( imię i nazwisko dziecka) <text:s text:c="55"/>(rok urodzenia)</text:span></text:p>
      <text:p text:style-name="P32">do Przedszkola Miejskiego nr 14 im. Jana Brzechwy w Starachowicach.</text:p>
      <text:p text:style-name="P33"/>
      <text:p text:style-name="P34">Deklarujemy pobyt dziecka w przedszkolu w godzinach od ................... do ................. 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Bezodstępów"><text:span text:style-name="T43">…………………………………………</text:span><text:span text:style-name="T44"><text:s text:c="36"/></text:span><text:span text:style-name="T45">…………………………………………</text:span></text:p>
      <text:p text:style-name="Bezodstępów"><text:span text:style-name="T46"><text:s text:c="7"/></text:span><text:span text:style-name="T47">(czytelny podpis matki/ opiekuna prawnego) <text:s text:c="66"/>(czytelny podpis ojca/ opiekuna prawnego)</text:span></text:p>
      <text:p text:style-name="P48"/>
      <text:p text:style-name="P4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us</meta:initial-creator>
    <dc:creator>Migus</dc:creator>
    <meta:creation-date>2020-04-03T09:15:00Z</meta:creation-date>
    <dc:date>2020-04-08T11:53:00Z</dc:date>
    <meta:template xlink:href="Normal" xlink:type="simple"/>
    <meta:editing-cycles>1</meta:editing-cycles>
    <meta:editing-duration>PT180S</meta:editing-duration>
    <meta:document-statistic meta:page-count="1" meta:paragraph-count="1" meta:word-count="134" meta:character-count="940" meta:row-count="6" meta:non-whitespace-character-count="807"/>
  </office:meta>
</office:document-meta>
</file>