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468cm" fo:margin-left="-1.154cm" fo:margin-right="-0.314cm" table:align="margins"/>
    </style:style>
    <style:style style:name="Tabela1.A" style:family="table-column">
      <style:table-column-properties style:column-width="2.455cm" style:rel-column-width="8712*"/>
    </style:style>
    <style:style style:name="Tabela1.B" style:family="table-column">
      <style:table-column-properties style:column-width="1.323cm" style:rel-column-width="4694*"/>
    </style:style>
    <style:style style:name="Tabela1.C" style:family="table-column">
      <style:table-column-properties style:column-width="1.296cm" style:rel-column-width="4600*"/>
    </style:style>
    <style:style style:name="Tabela1.F" style:family="table-column">
      <style:table-column-properties style:column-width="1.196cm" style:rel-column-width="4243*"/>
    </style:style>
    <style:style style:name="Tabela1.G" style:family="table-column">
      <style:table-column-properties style:column-width="1.423cm" style:rel-column-width="5051*"/>
    </style:style>
    <style:style style:name="Tabela1.M" style:family="table-column">
      <style:table-column-properties style:column-width="1.595cm" style:rel-column-width="5659*"/>
    </style:style>
    <style:style style:name="Tabela1.A1" style:family="table-cell">
      <style:table-cell-properties fo:background-color="#99ccff" fo:padding="0.097cm" fo:border-left="0.018cm solid #000000" fo:border-right="none" fo:border-top="0.018cm solid #000000" fo:border-bottom="0.018cm solid #000000">
        <style:background-image/>
      </style:table-cell-properties>
    </style:style>
    <style:style style:name="Tabela1.K1" style:family="table-cell">
      <style:table-cell-properties fo:background-color="#99ccff" fo:padding="0.097cm" fo:border="0.018cm solid #000000">
        <style:background-image/>
      </style:table-cell-properties>
    </style:style>
    <style:style style:name="Tabela1.2" style:family="table-row">
      <style:table-row-properties style:min-row-height="2.572cm"/>
    </style:style>
    <style:style style:name="Tabela1.B2" style:family="table-cell">
      <style:table-cell-properties fo:background-color="#99ccff" fo:padding="0.097cm" fo:border-left="0.018cm solid #000000" fo:border-right="none" fo:border-top="none" fo:border-bottom="0.018cm solid #000000" style:writing-mode="tb-rl">
        <style:background-image/>
      </style:table-cell-properties>
    </style:style>
    <style:style style:name="Tabela1.M2" style:family="table-cell">
      <style:table-cell-properties fo:background-color="#99ccff" fo:padding="0.097cm" fo:border-left="0.018cm solid #000000" fo:border-right="0.018cm solid #000000" fo:border-top="none" fo:border-bottom="0.018cm solid #000000" style:writing-mode="tb-rl">
        <style:background-image/>
      </style:table-cell-properties>
    </style:style>
    <style:style style:name="Tabela1.A3" style:family="table-cell">
      <style:table-cell-properties fo:padding="0.097cm" fo:border-left="0.018cm solid #000000" fo:border-right="none" fo:border-top="none" fo:border-bottom="0.018cm solid #000000"/>
    </style:style>
    <style:style style:name="Tabela1.B3" style:family="table-cell" style:data-style-name="N0">
      <style:table-cell-properties fo:padding="0.097cm" fo:border-left="0.018cm solid #000000" fo:border-right="none" fo:border-top="none" fo:border-bottom="0.018cm solid #000000"/>
    </style:style>
    <style:style style:name="Tabela1.M3" style:family="table-cell" style:data-style-name="N0">
      <style:table-cell-properties fo:padding="0.097cm" fo:border-left="0.018cm solid #000000" fo:border-right="0.018cm solid #000000" fo:border-top="none" fo:border-bottom="0.018cm solid #000000"/>
    </style:style>
    <style:style style:name="Tabela1.A11" style:family="table-cell">
      <style:table-cell-properties fo:background-color="#ccffff" fo:padding="0.097cm" fo:border-left="0.018cm solid #000000" fo:border-right="none" fo:border-top="none" fo:border-bottom="0.018cm solid #000000">
        <style:background-image/>
      </style:table-cell-properties>
    </style:style>
    <style:style style:name="Tabela1.B11" style:family="table-cell" style:data-style-name="N0">
      <style:table-cell-properties style:vertical-align="bottom" fo:background-color="#ccffff" fo:padding="0.097cm" fo:border-left="0.018cm solid #000000" fo:border-right="none" fo:border-top="none" fo:border-bottom="0.018cm solid #000000">
        <style:background-image/>
      </style:table-cell-properties>
    </style:style>
    <style:style style:name="Tabela1.M11" style:family="table-cell" style:data-style-name="N0">
      <style:table-cell-properties style:vertical-align="bottom" fo:background-color="#ccffff" fo:padding="0.097cm" fo:border-left="0.018cm solid #000000" fo:border-right="0.018cm solid #000000" fo:border-top="none" fo:border-bottom="0.018cm solid #000000">
        <style:background-image/>
      </style:table-cell-properties>
    </style:style>
    <style:style style:name="Tabela1.D16" style:family="table-cell" style:data-style-name="N2">
      <style:table-cell-properties style:vertical-align="bottom" fo:background-color="#ccffff" fo:padding="0.097cm" fo:border-left="0.018cm solid #000000" fo:border-right="none" fo:border-top="none" fo:border-bottom="0.018cm solid #000000">
        <style:background-image/>
      </style:table-cell-properties>
    </style:style>
    <style:style style:name="Tabela1.M16" style:family="table-cell" style:data-style-name="N2">
      <style:table-cell-properties style:vertical-align="bottom" fo:background-color="#ccffff" fo:padding="0.097cm" fo:border-left="0.018cm solid #000000" fo:border-right="0.018cm solid #000000" fo:border-top="none" fo:border-bottom="0.018cm solid #000000">
        <style:background-image/>
      </style:table-cell-properties>
    </style:style>
    <style:style style:name="Tabela1.A17" style:family="table-cell">
      <style:table-cell-properties fo:background-color="#e6e6ff" fo:padding="0.097cm" fo:border-left="0.018cm solid #000000" fo:border-right="none" fo:border-top="none" fo:border-bottom="0.018cm solid #000000">
        <style:background-image/>
      </style:table-cell-properties>
    </style:style>
    <style:style style:name="Tabela1.B17" style:family="table-cell" style:data-style-name="N0">
      <style:table-cell-properties style:vertical-align="bottom" fo:background-color="#e6e6ff" fo:padding="0.097cm" fo:border-left="0.018cm solid #000000" fo:border-right="none" fo:border-top="none" fo:border-bottom="0.018cm solid #000000">
        <style:background-image/>
      </style:table-cell-properties>
    </style:style>
    <style:style style:name="Tabela1.M17" style:family="table-cell" style:data-style-name="N0">
      <style:table-cell-properties style:vertical-align="bottom" fo:background-color="#e6e6ff" fo:padding="0.097cm" fo:border-left="0.018cm solid #000000" fo:border-right="0.018cm solid #000000" fo:border-top="none" fo:border-bottom="0.018cm solid #000000">
        <style:background-image/>
      </style:table-cell-properties>
    </style:style>
    <style:style style:name="Tabela2" style:family="table">
      <style:table-properties style:width="17.013cm" fo:margin-left="0cm" fo:margin-right="-0.012cm" table:align="margins"/>
    </style:style>
    <style:style style:name="Tabela2.A" style:family="table-column">
      <style:table-column-properties style:column-width="3.043cm" style:rel-column-width="11720*"/>
    </style:style>
    <style:style style:name="Tabela2.B" style:family="table-column">
      <style:table-column-properties style:column-width="4.471cm" style:rel-column-width="17224*"/>
    </style:style>
    <style:style style:name="Tabela2.C" style:family="table-column">
      <style:table-column-properties style:column-width="5.235cm" style:rel-column-width="20166*"/>
    </style:style>
    <style:style style:name="Tabela2.D" style:family="table-column">
      <style:table-column-properties style:column-width="4.263cm" style:rel-column-width="16425*"/>
    </style:style>
    <style:style style:name="Tabela2.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2.D1" style:family="table-cell">
      <style:table-cell-properties fo:background-color="#99ccff"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B2" style:family="table-cell" style:data-style-name="N0">
      <style:table-cell-properties fo:padding="0.097cm" fo:border-left="0.002cm solid #000000" fo:border-right="none" fo:border-top="none" fo:border-bottom="0.002cm solid #000000"/>
    </style:style>
    <style:style style:name="Tabela2.D2" style:family="table-cell" style:data-style-name="N2">
      <style:table-cell-properties fo:padding="0.097cm" fo:border-left="0.002cm solid #000000" fo:border-right="0.002cm solid #000000" fo:border-top="none" fo:border-bottom="0.002cm solid #000000"/>
    </style:style>
    <style:style style:name="Tabela2.D3" style:family="table-cell" style:data-style-name="N4">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2.427cm" style:rel-column-width="9349*"/>
    </style:style>
    <style:style style:name="Tabela3.B" style:family="table-column">
      <style:table-column-properties style:column-width="2.429cm" style:rel-column-width="9356*"/>
    </style:style>
    <style:style style:name="Tabela3.D" style:family="table-column">
      <style:table-column-properties style:column-width="2.452cm" style:rel-column-width="9444*"/>
    </style:style>
    <style:style style:name="Tabela3.E" style:family="table-column">
      <style:table-column-properties style:column-width="2.406cm" style:rel-column-width="9267*"/>
    </style:style>
    <style:style style:name="Tabela3.G" style:family="table-column">
      <style:table-column-properties style:column-width="2.441cm" style:rel-column-width="9407*"/>
    </style:style>
    <style:style style:name="Tabela3.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3.B1" style:family="table-cell">
      <style:table-cell-properties fo:background-color="#99ccff" fo:padding="0.097cm" fo:border="0.002cm solid #000000">
        <style:background-image/>
      </style:table-cell-properties>
    </style:style>
    <style:style style:name="Tabela3.B2" style:family="table-cell">
      <style:table-cell-properties fo:background-color="#99ccff" fo:padding="0.097cm" fo:border-left="0.002cm solid #000000" fo:border-right="none" fo:border-top="none" fo:border-bottom="0.002cm solid #000000">
        <style:background-image/>
      </style:table-cell-properties>
    </style:style>
    <style:style style:name="Tabela3.G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3.A3" style:family="table-cell">
      <style:table-cell-properties fo:padding="0.097cm" fo:border-left="0.002cm solid #000000" fo:border-right="none" fo:border-top="none" fo:border-bottom="0.002cm solid #000000"/>
    </style:style>
    <style:style style:name="Tabela3.B3" style:family="table-cell" style:data-style-name="N0">
      <style:table-cell-properties fo:padding="0.097cm" fo:border-left="0.002cm solid #000000" fo:border-right="none" fo:border-top="none" fo:border-bottom="0.002cm solid #000000"/>
    </style:style>
    <style:style style:name="Tabela3.G3" style:family="table-cell" style:data-style-name="N0">
      <style:table-cell-properties fo:padding="0.097cm" fo:border-left="0.002cm solid #000000" fo:border-right="0.002cm solid #000000" fo:border-top="none" fo:border-bottom="0.002cm solid #000000"/>
    </style:style>
    <style:style style:name="Tabela5" style:family="table">
      <style:table-properties style:width="17.013cm" fo:margin-left="0cm" fo:margin-right="-0.012cm" table:align="margins"/>
    </style:style>
    <style:style style:name="Tabela5.A" style:family="table-column">
      <style:table-column-properties style:column-width="9.022cm" style:rel-column-width="34754*"/>
    </style:style>
    <style:style style:name="Tabela5.B" style:family="table-column">
      <style:table-column-properties style:column-width="4.708cm" style:rel-column-width="18135*"/>
    </style:style>
    <style:style style:name="Tabela5.C" style:family="table-column">
      <style:table-column-properties style:column-width="3.283cm" style:rel-column-width="12646*"/>
    </style:style>
    <style:style style:name="Tabela5.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5.C1" style:family="table-cell">
      <style:table-cell-properties fo:background-color="#99ccff" fo:padding="0.097cm" fo:border="0.002cm solid #000000">
        <style:background-image/>
      </style:table-cell-properties>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6" style:family="table">
      <style:table-properties style:width="17.013cm" fo:margin-left="0cm" fo:margin-right="-0.012cm" table:align="margins"/>
    </style:style>
    <style:style style:name="Tabela6.A" style:family="table-column">
      <style:table-column-properties style:column-width="2.117cm" style:rel-column-width="8153*"/>
    </style:style>
    <style:style style:name="Tabela6.B" style:family="table-column">
      <style:table-column-properties style:column-width="2.196cm" style:rel-column-width="8459*"/>
    </style:style>
    <style:style style:name="Tabela6.D" style:family="table-column">
      <style:table-column-properties style:column-width="2.805cm" style:rel-column-width="10803*"/>
    </style:style>
    <style:style style:name="Tabela6.E" style:family="table-column">
      <style:table-column-properties style:column-width="2.99cm" style:rel-column-width="11517*"/>
    </style:style>
    <style:style style:name="Tabela6.F" style:family="table-column">
      <style:table-column-properties style:column-width="2.496cm" style:rel-column-width="9614*"/>
    </style:style>
    <style:style style:name="Tabela6.G" style:family="table-column">
      <style:table-column-properties style:column-width="2.214cm" style:rel-column-width="8530*"/>
    </style:style>
    <style:style style:name="Tabela6.A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ela6.C1"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ela6.F1" style:family="table-cell">
      <style:table-cell-properties style:vertical-align="middle" fo:background-color="#99ccff" fo:padding="0.097cm" fo:border="0.002cm solid #000000">
        <style:background-image/>
      </style:table-cell-properties>
    </style:style>
    <style:style style:name="Tabela6.G2" style:family="table-cell">
      <style:table-cell-properties style:vertical-align="middle" fo:background-color="#99ccff" fo:padding="0.097cm" fo:border-left="0.002cm solid #000000" fo:border-right="0.002cm solid #000000" fo:border-top="none" fo:border-bottom="0.002cm solid #000000">
        <style:background-image/>
      </style:table-cell-properties>
    </style:style>
    <style:style style:name="Tabela6.A3" style:family="table-cell">
      <style:table-cell-properties style:vertical-align="middle" fo:padding="0.097cm" fo:border-left="0.002cm solid #000000" fo:border-right="none" fo:border-top="none" fo:border-bottom="0.002cm solid #000000"/>
    </style:style>
    <style:style style:name="Tabela6.B3" style:family="table-cell">
      <style:table-cell-properties fo:padding="0.097cm" fo:border-left="0.002cm solid #000000" fo:border-right="none" fo:border-top="none" fo:border-bottom="0.002cm solid #000000"/>
    </style:style>
    <style:style style:name="Tabela6.C3" style:family="table-cell" style:data-style-name="N0">
      <style:table-cell-properties fo:padding="0.097cm" fo:border-left="0.002cm solid #000000" fo:border-right="none" fo:border-top="none" fo:border-bottom="0.002cm solid #000000"/>
    </style:style>
    <style:style style:name="Tabela6.D3" style:family="table-cell" style:data-style-name="N100">
      <style:table-cell-properties fo:padding="0.097cm" fo:border-left="0.002cm solid #000000" fo:border-right="none" fo:border-top="none" fo:border-bottom="0.002cm solid #000000"/>
    </style:style>
    <style:style style:name="Tabela6.G3" style:family="table-cell" style:data-style-name="N100">
      <style:table-cell-properties fo:padding="0.097cm" fo:border-left="0.002cm solid #000000" fo:border-right="0.002cm solid #000000" fo:border-top="none" fo:border-bottom="0.002cm solid #000000"/>
    </style:style>
    <style:style style:name="Tabela6.B4" style:family="table-cell">
      <style:table-cell-properties fo:background-color="#ccffff" fo:padding="0.097cm" fo:border-left="0.002cm solid #000000" fo:border-right="none" fo:border-top="none" fo:border-bottom="0.002cm solid #000000">
        <style:background-image/>
      </style:table-cell-properties>
    </style:style>
    <style:style style:name="Tabela6.C4" style:family="table-cell" style:data-style-name="N0">
      <style:table-cell-properties fo:background-color="#ccffff" fo:padding="0.097cm" fo:border-left="0.002cm solid #000000" fo:border-right="none" fo:border-top="none" fo:border-bottom="0.002cm solid #000000">
        <style:background-image/>
      </style:table-cell-properties>
    </style:style>
    <style:style style:name="Tabela6.D4" style:family="table-cell" style:data-style-name="N100">
      <style:table-cell-properties fo:background-color="#ccffff" fo:padding="0.097cm" fo:border-left="0.002cm solid #000000" fo:border-right="none" fo:border-top="none" fo:border-bottom="0.002cm solid #000000">
        <style:background-image/>
      </style:table-cell-properties>
    </style:style>
    <style:style style:name="Tabela6.G4" style:family="table-cell" style:data-style-name="N100">
      <style:table-cell-properties fo:background-color="#ccffff" fo:padding="0.097cm" fo:border-left="0.002cm solid #000000" fo:border-right="0.002cm solid #000000" fo:border-top="none" fo:border-bottom="0.002cm solid #000000">
        <style:background-image/>
      </style:table-cell-properties>
    </style:style>
    <style:style style:name="Tabela6.A19" style:family="table-cell">
      <style:table-cell-properties style:vertical-align="middle" fo:background-color="#00b8ff" fo:padding="0.097cm" fo:border-left="0.002cm solid #000000" fo:border-right="0.002cm solid #000000" fo:border-top="none" fo:border-bottom="0.002cm solid #000000">
        <style:background-image/>
      </style:table-cell-properties>
    </style:style>
    <style:style style:name="Tabela6.28" style:family="table-row">
      <style:table-row-properties style:min-row-height="0.799cm"/>
    </style:style>
    <style:style style:name="Tabela6.A28"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28" style:family="table-cell">
      <style:table-cell-properties fo:background-color="transparent" fo:padding="0.097cm" fo:border-left="0.002cm solid #000000" fo:border-right="none" fo:border-top="none" fo:border-bottom="0.002cm solid #000000">
        <style:background-image/>
      </style:table-cell-properties>
    </style:style>
    <style:style style:name="Tabela6.C28"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6.D28"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a6.G28"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bela7" style:family="table">
      <style:table-properties style:width="17.224cm" fo:margin-left="-0.069cm" fo:margin-right="-0.155cm" table:align="margins"/>
    </style:style>
    <style:style style:name="Tabela7.A" style:family="table-column">
      <style:table-column-properties style:column-width="2.09cm" style:rel-column-width="7952*"/>
    </style:style>
    <style:style style:name="Tabela7.B" style:family="table-column">
      <style:table-column-properties style:column-width="2.037cm" style:rel-column-width="7751*"/>
    </style:style>
    <style:style style:name="Tabela7.D" style:family="table-column">
      <style:table-column-properties style:column-width="2.381cm" style:rel-column-width="9060*"/>
    </style:style>
    <style:style style:name="Tabela7.E" style:family="table-column">
      <style:table-column-properties style:column-width="2.117cm" style:rel-column-width="8053*"/>
    </style:style>
    <style:style style:name="Tabela7.G" style:family="table-column">
      <style:table-column-properties style:column-width="2.143cm" style:rel-column-width="8154*"/>
    </style:style>
    <style:style style:name="Tabela7.H" style:family="table-column">
      <style:table-column-properties style:column-width="2.302cm" style:rel-column-width="8761*"/>
    </style:style>
    <style:style style:name="Tabela7.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7.B1" style:family="table-cell">
      <style:table-cell-properties fo:background-color="#99ccff" fo:padding="0.097cm" fo:border="0.002cm solid #000000">
        <style:background-image/>
      </style:table-cell-properties>
    </style:style>
    <style:style style:name="Tabela7.B2" style:family="table-cell">
      <style:table-cell-properties fo:background-color="#99ccff" fo:padding="0.097cm" fo:border-left="0.002cm solid #000000" fo:border-right="none" fo:border-top="none" fo:border-bottom="0.002cm solid #000000">
        <style:background-image/>
      </style:table-cell-properties>
    </style:style>
    <style:style style:name="Tabela7.H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7.A3" style:family="table-cell">
      <style:table-cell-properties fo:padding="0.097cm" fo:border-left="0.002cm solid #000000" fo:border-right="none" fo:border-top="none" fo:border-bottom="0.002cm solid #000000"/>
    </style:style>
    <style:style style:name="Tabela7.B3" style:family="table-cell" style:data-style-name="N4">
      <style:table-cell-properties fo:padding="0.097cm" fo:border-left="0.002cm solid #000000" fo:border-right="none" fo:border-top="none" fo:border-bottom="0.002cm solid #000000"/>
    </style:style>
    <style:style style:name="Tabela7.E3" style:family="table-cell" style:data-style-name="N2">
      <style:table-cell-properties fo:padding="0.097cm" fo:border-left="0.002cm solid #000000" fo:border-right="none" fo:border-top="none" fo:border-bottom="0.002cm solid #000000"/>
    </style:style>
    <style:style style:name="Tabela7.H3" style:family="table-cell" style:data-style-name="N2">
      <style:table-cell-properties fo:padding="0.097cm" fo:border-left="0.002cm solid #000000" fo:border-right="0.002cm solid #000000" fo:border-top="none" fo:border-bottom="0.002cm solid #000000"/>
    </style:style>
    <style:style style:name="Tabela8" style:family="table">
      <style:table-properties style:width="18.098cm" fo:margin-left="-0.836cm" fo:margin-right="-0.261cm" table:align="margins"/>
    </style:style>
    <style:style style:name="Tabela8.A" style:family="table-column">
      <style:table-column-properties style:column-width="2.09cm" style:rel-column-width="7569*"/>
    </style:style>
    <style:style style:name="Tabela8.B" style:family="table-column">
      <style:table-column-properties style:column-width="1.561cm" style:rel-column-width="5652*"/>
    </style:style>
    <style:style style:name="Tabela8.C" style:family="table-column">
      <style:table-column-properties style:column-width="1.138cm" style:rel-column-width="4119*"/>
    </style:style>
    <style:style style:name="Tabela8.E" style:family="table-column">
      <style:table-column-properties style:column-width="1.085cm" style:rel-column-width="3928*"/>
    </style:style>
    <style:style style:name="Tabela8.F" style:family="table-column">
      <style:table-column-properties style:column-width="1.535cm" style:rel-column-width="5557*"/>
    </style:style>
    <style:style style:name="Tabela8.G" style:family="table-column">
      <style:table-column-properties style:column-width="1.164cm" style:rel-column-width="4215*"/>
    </style:style>
    <style:style style:name="Tabela8.H" style:family="table-column">
      <style:table-column-properties style:column-width="1.376cm" style:rel-column-width="4982*"/>
    </style:style>
    <style:style style:name="Tabela8.I" style:family="table-column">
      <style:table-column-properties style:column-width="1.323cm" style:rel-column-width="4790*"/>
    </style:style>
    <style:style style:name="Tabela8.K" style:family="table-column">
      <style:table-column-properties style:column-width="1.27cm" style:rel-column-width="4598*"/>
    </style:style>
    <style:style style:name="Tabela8.L" style:family="table-column">
      <style:table-column-properties style:column-width="1.482cm" style:rel-column-width="5365*"/>
    </style:style>
    <style:style style:name="Tabela8.M" style:family="table-column">
      <style:table-column-properties style:column-width="1.139cm" style:rel-column-width="4126*"/>
    </style:style>
    <style:style style:name="Tabela8.A1" style:family="table-cell">
      <style:table-cell-properties fo:background-color="#99ccff" fo:padding="0.097cm" fo:border-left="0.002cm solid #000000" fo:border-right="none" fo:border-top="0.002cm solid #000000" fo:border-bottom="0.002cm solid #000000">
        <style:background-image/>
      </style:table-cell-properties>
    </style:style>
    <style:style style:name="Tabela8.L1" style:family="table-cell">
      <style:table-cell-properties fo:background-color="#99ccff" fo:padding="0.097cm" fo:border="0.002cm solid #000000">
        <style:background-image/>
      </style:table-cell-properties>
    </style:style>
    <style:style style:name="Tabela8.B2" style:family="table-cell">
      <style:table-cell-properties fo:background-color="#99ccff" fo:padding="0.097cm" fo:border-left="0.002cm solid #000000" fo:border-right="none" fo:border-top="none" fo:border-bottom="0.002cm solid #000000">
        <style:background-image/>
      </style:table-cell-properties>
    </style:style>
    <style:style style:name="Tabela8.M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8.A3" style:family="table-cell">
      <style:table-cell-properties fo:padding="0.097cm" fo:border-left="0.002cm solid #000000" fo:border-right="none" fo:border-top="none" fo:border-bottom="0.002cm solid #000000"/>
    </style:style>
    <style:style style:name="Tabela8.B3" style:family="table-cell" style:data-style-name="N0">
      <style:table-cell-properties fo:padding="0.097cm" fo:border-left="0.002cm solid #000000" fo:border-right="none" fo:border-top="none" fo:border-bottom="0.002cm solid #000000"/>
    </style:style>
    <style:style style:name="Tabela8.G3" style:family="table-cell" style:data-style-name="N2">
      <style:table-cell-properties fo:padding="0.097cm" fo:border-left="0.002cm solid #000000" fo:border-right="none" fo:border-top="none" fo:border-bottom="0.002cm solid #000000"/>
    </style:style>
    <style:style style:name="Tabela8.H3" style:family="table-cell" style:data-style-name="N1">
      <style:table-cell-properties fo:padding="0.097cm" fo:border-left="0.002cm solid #000000" fo:border-right="none" fo:border-top="none" fo:border-bottom="0.002cm solid #000000"/>
    </style:style>
    <style:style style:name="Tabela8.M3" style:family="table-cell" style:data-style-name="N2">
      <style:table-cell-properties fo:padding="0.097cm" fo:border-left="0.002cm solid #000000" fo:border-right="0.002cm solid #000000" fo:border-top="none" fo:border-bottom="0.002cm solid #000000"/>
    </style:style>
    <style:style style:name="Tabela8.M4" style:family="table-cell" style:data-style-name="N0">
      <style:table-cell-properties fo:padding="0.097cm" fo:border-left="0.002cm solid #000000" fo:border-right="0.002cm solid #000000" fo:border-top="none" fo:border-bottom="0.002cm solid #000000"/>
    </style:style>
    <style:style style:name="Tabela8.M5" style:family="table-cell">
      <style:table-cell-properties fo:padding="0.097cm" fo:border-left="0.002cm solid #000000" fo:border-right="0.002cm solid #000000" fo:border-top="none" fo:border-bottom="0.002cm solid #000000"/>
    </style:style>
    <style:style style:name="Tabela8.A11" style:family="table-cell">
      <style:table-cell-properties fo:background-color="#cccccc" fo:padding="0.097cm" fo:border-left="0.002cm solid #000000" fo:border-right="none" fo:border-top="none" fo:border-bottom="0.002cm solid #000000">
        <style:background-image/>
      </style:table-cell-properties>
    </style:style>
    <style:style style:name="Tabela8.B11"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ela8.G11" style:family="table-cell" style:data-style-name="N2">
      <style:table-cell-properties fo:background-color="#cccccc" fo:padding="0.097cm" fo:border-left="0.002cm solid #000000" fo:border-right="none" fo:border-top="none" fo:border-bottom="0.002cm solid #000000">
        <style:background-image/>
      </style:table-cell-properties>
    </style:style>
    <style:style style:name="Tabela8.H11" style:family="table-cell" style:data-style-name="N1">
      <style:table-cell-properties fo:background-color="#cccccc" fo:padding="0.097cm" fo:border-left="0.002cm solid #000000" fo:border-right="none" fo:border-top="none" fo:border-bottom="0.002cm solid #000000">
        <style:background-image/>
      </style:table-cell-properties>
    </style:style>
    <style:style style:name="Tabela8.M11" style:family="table-cell" style:data-style-name="N2">
      <style:table-cell-properties fo:background-color="#cccccc"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font-weight="normal" style:font-weight-asian="normal" style:font-weight-complex="normal"/>
    </style:style>
    <style:style style:name="P9" style:family="paragraph" style:parent-style-name="Standard">
      <style:paragraph-properties fo:line-height="100%" fo:text-align="justify" style:justify-single-word="false"/>
      <style:text-properties fo:font-weight="normal" style:font-weight-asian="normal" style:font-weight-complex="normal"/>
    </style:style>
    <style:style style:name="P10" style:family="paragraph" style:parent-style-name="Standard">
      <style:paragraph-properties fo:line-height="150%"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text-properties fo:color="#ff0000" fo:font-weight="normal" style:font-weight-asian="normal" style:font-weight-complex="normal"/>
    </style:style>
    <style:style style:name="P16" style:family="paragraph" style:parent-style-name="Standard">
      <style:paragraph-properties fo:line-height="150%" fo:text-align="justify" style:justify-single-word="false"/>
      <style:text-properties fo:color="#ff0000" fo:font-weight="normal" style:font-weight-asian="normal" style:font-weight-complex="normal"/>
    </style:style>
    <style:style style:name="P17" style:family="paragraph" style:parent-style-name="Standard">
      <style:paragraph-properties fo:text-align="justify" style:justify-single-word="false"/>
      <style:text-properties fo:color="#000000" fo:font-weight="normal" style:font-weight-asian="normal" style:font-weight-complex="normal"/>
    </style:style>
    <style:style style:name="P18"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19"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20" style:family="paragraph" style:parent-style-name="Standard">
      <style:paragraph-properties fo:line-height="150%" fo:text-align="justify" style:justify-single-word="false"/>
      <style:text-properties fo:color="#000000" fo:font-style="italic" fo:font-weight="normal" style:font-style-asian="italic" style:font-weight-asian="normal" style:font-style-complex="italic" style:font-weight-complex="normal"/>
    </style:style>
    <style:style style:name="P21"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line-height="150%" fo:text-align="justify" style:justify-single-word="false"/>
      <style:text-properties fo:font-size="12pt" style:font-size-asian="12pt" style:font-size-complex="12pt"/>
    </style:style>
    <style:style style:name="P25"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start"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paragraph-properties fo:text-align="start" style:justify-single-word="false"/>
      <style:text-properties fo:font-weight="normal" style:font-weight-asian="normal" style:font-weight-complex="normal"/>
    </style:style>
    <style:style style:name="P3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fo:font-size="12pt" style:font-size-asian="12pt" style:font-size-complex="12pt"/>
    </style:style>
    <style:style style:name="P35" style:family="paragraph" style:parent-style-name="Table_20_Contents">
      <style:paragraph-properties fo:text-align="center" style:justify-single-word="false"/>
      <style:text-properties fo:font-size="12pt" style:text-underline-style="none" style:font-size-asian="12pt" style:font-size-complex="12pt"/>
    </style:style>
    <style:style style:name="P36" style:family="paragraph" style:parent-style-name="Table_20_Contents">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38" style:family="paragraph" style:parent-style-name="Table_20_Contents">
      <style:paragraph-properties fo:text-align="justify" style:justify-single-word="false"/>
      <style:text-properties fo:font-size="10.5pt" fo:font-weight="normal" style:font-size-asian="10.5pt" style:font-weight-asian="normal" style:font-size-complex="10.5pt" style:font-weight-complex="normal"/>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2" style:family="paragraph" style:parent-style-name="Table_20_Contents">
      <style:paragraph-properties fo:text-align="center" style:justify-single-word="false" fo:hyphenation-ladder-count="no-limit"/>
      <style:text-properties fo:font-size="11pt" fo:font-weight="bold" style:font-size-asian="11pt" style:font-weight-asian="bold" style:font-size-complex="11pt" style:font-weight-complex="bold" fo:hyphenate="true" fo:hyphenation-remain-char-count="2" fo:hyphenation-push-char-count="2"/>
    </style:style>
    <style:style style:name="P43" style:family="paragraph" style:parent-style-name="Table_20_Contents">
      <style:paragraph-properties fo:text-align="center"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Table_20_Contents">
      <style:paragraph-properties fo:text-align="center" style:justify-single-word="false"/>
      <style:text-properties fo:color="#000000" fo:font-weight="bold" style:font-weight-asian="bold" style:font-weight-complex="bold"/>
    </style:style>
    <style:style style:name="P46" style:family="paragraph" style:parent-style-name="Table_20_Contents">
      <style:paragraph-properties fo:text-align="justify" style:justify-single-word="false"/>
      <style:text-properties fo:color="#000000" fo:font-weight="bold" style:font-weight-asian="bold" style:font-weight-complex="bold"/>
    </style:style>
    <style:style style:name="P47" style:family="paragraph" style:parent-style-name="Table_20_Contents">
      <style:paragraph-properties fo:text-align="justify" style:justify-single-word="false"/>
      <style:text-properties fo:color="#000000" fo:font-weight="normal" style:font-weight-asian="normal" style:font-weight-complex="normal"/>
    </style:style>
    <style:style style:name="P48" style:family="paragraph" style:parent-style-name="Table_20_Contents">
      <style:paragraph-properties fo:text-align="center" style:justify-single-word="false"/>
      <style:text-properties fo:color="#000000" fo:font-weight="normal" style:font-weight-asian="normal" style:font-weight-complex="normal"/>
    </style:style>
    <style:style style:name="P49" style:family="paragraph" style:parent-style-name="Table_20_Contents">
      <style:paragraph-properties fo:text-align="center" style:justify-single-word="false"/>
      <style:text-properties fo:color="#000000"/>
    </style:style>
    <style:style style:name="P50" style:family="paragraph" style:parent-style-name="Table_20_Contents">
      <style:paragraph-properties fo:text-align="justify" style:justify-single-word="false"/>
      <style:text-properties fo:color="#000000"/>
    </style:style>
    <style:style style:name="P51" style:family="paragraph" style:parent-style-name="Standard">
      <style:paragraph-properties fo:background-color="#99ccff">
        <style:background-image/>
      </style:paragraph-properties>
    </style:style>
    <style:style style:name="P52" style:family="paragraph" style:parent-style-name="Standard">
      <style:paragraph-properties fo:text-align="justify" style:justify-single-word="false" fo:break-before="page"/>
      <style:text-properties fo:font-style="italic" fo:font-weight="normal" style:font-style-asian="italic" style:font-weight-asian="normal" style:font-style-complex="italic" style:font-weight-complex="normal"/>
    </style:style>
    <style:style style:name="P53" style:family="paragraph" style:parent-style-name="Standard">
      <style:paragraph-properties fo:line-height="150%" fo:text-align="justify" style:justify-single-word="false" fo:break-before="page"/>
      <style:text-properties fo:color="#000000" fo:font-style="italic" fo:font-weight="normal" style:font-style-asian="italic" style:font-weight-asian="normal" style:font-style-complex="italic" style:font-weight-complex="normal"/>
    </style:style>
    <style:style style:name="P54" style:family="paragraph" style:parent-style-name="Standard">
      <style:paragraph-properties fo:text-align="justify" style:justify-single-word="false" fo:break-before="page"/>
      <style:text-properties fo:font-weight="normal" style:font-weight-asian="normal" style:font-weight-complex="normal"/>
    </style:style>
    <style:style style:name="P55" style:family="paragraph" style:parent-style-name="Text_20_body">
      <style:paragraph-properties fo:text-align="center" style:justify-single-word="false"/>
    </style:style>
    <style:style style:name="P56" style:family="paragraph" style:parent-style-name="Heading_20_2">
      <style:paragraph-properties fo:text-align="center" style:justify-single-word="false"/>
    </style:style>
    <style:style style:name="P57" style:family="paragraph" style:parent-style-name="Heading_20_3">
      <style:text-properties fo:font-weight="bold" style:font-weight-asian="bold" style:font-weight-complex="bold"/>
    </style:style>
    <style:style style:name="P58"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59"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60" style:family="paragraph" style:parent-style-name="Standard" style:list-style-name="L5">
      <style:paragraph-properties fo:line-height="150%" fo:text-align="justify" style:justify-single-word="false"/>
      <style:text-properties fo:font-weight="normal" style:font-weight-asian="normal" style:font-weight-complex="normal"/>
    </style:style>
    <style:style style:name="P61" style:family="paragraph" style:parent-style-name="Standard" style:list-style-name="L6">
      <style:paragraph-properties fo:line-height="150%" fo:text-align="justify" style:justify-single-word="false"/>
      <style:text-properties fo:font-weight="normal" style:font-weight-asian="normal" style:font-weight-complex="normal"/>
    </style:style>
    <style:style style:name="P62" style:family="paragraph" style:parent-style-name="Standard" style:list-style-name="L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3" style:family="paragraph" style:parent-style-name="Standard" style:list-style-name="L4">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64" style:family="paragraph" style:parent-style-name="Standard" style:list-style-name="L7">
      <style:paragraph-properties fo:line-height="150%" fo:text-align="justify" style:justify-single-word="false"/>
    </style:style>
    <style:style style:name="P65" style:family="paragraph" style:parent-style-name="Standard" style:list-style-name="L8">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style:text-position="0% 100%" fo:font-style="italic" style:font-style-asian="italic" style:font-style-complex="italic"/>
    </style:style>
    <style:style style:name="T5" style:family="text">
      <style:text-properties fo:color="#000000"/>
    </style:style>
    <style:style style:name="T6" style:family="text">
      <style:text-properties fo:font-style="normal" style:font-style-asian="normal" style:font-style-complex="normal"/>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Starachowice, dn. 25.10.2016 r.</text:p>
      <text:p text:style-name="Standard"/>
      <text:p text:style-name="P2"/>
      <text:h text:style-name="P56" text:outline-level="2"/>
      <text:p text:style-name="P55"/>
      <text:p text:style-name="P55"/>
      <text:p text:style-name="P26">INFORMACJA</text:p>
      <text:p text:style-name="P26">o stanie realizacji zadań oświatowych za rok szkolny 2015/2016, o wynikach sprawdzianów i egzaminów w szkołach podstawowych i gimnazjach oraz <text:s text:c="23"/>o wynikach nadzoru pedagogicznego.</text:p>
      <text:p text:style-name="P27"/>
      <text:p text:style-name="P24"/>
      <text:p text:style-name="P24">Niniejsza informacja stanowi wykonanie dyspozycji zawartej w art. 5a ust. 4 ustawy z dnia <text:s text:c="21"/>7 września 1991 r. o systemie oświaty, nakładającej na organ wykonawczy jednostki samorządu terytorialnego obowiązek przedstawienia do 31 października organowi stanowiącemu j.s.t. informacji o stanie realizacji zadań oświatowych za poprzedni rok szkolny w tym o wynikach sprawdzianów i egzaminów oraz o wynikach nadzoru pedagogicznego.</text:p>
      <text:p text:style-name="P24"/>
      <text:p text:style-name="P24"/>
      <text:h text:style-name="Heading_20_3" text:outline-level="3">I. ZMIANY UREGULOWAŃ PRAWNYCH FUNKCJONOWANIA OŚWIATY</text:h>
      <text:p text:style-name="Text_20_body"/>
      <text:p text:style-name="Text_20_body"/>
      <text:p text:style-name="P14"><text:span text:style-name="T9"><text:tab/></text:span><text:span text:style-name="T2">Rok szkolny 2015/2016 był kolejnym rokiem w którym nastąpiły istotne zmiany prawa oświatowego.</text:span></text:p>
      <text:p text:style-name="P25"><text:s text:c="21"/>Wielokrotnie była nowelizowana ustawa o systemie oświaty.</text:p>
      <text:p text:style-name="P25">Do najistotniejszych zmian możemy zaliczyć objęcie obowiązkiem szkolnym dzieci od 7 roku życia, a dzieci sześcioletnich objęciem obowiązkiem przygotowania przedszkolnego. </text:p>
      <text:p text:style-name="P25">Zlikwidowano ogólnopolski sprawdzian dla szóstoklasistów. Zmianie uległa podstawa programowa wychowania przedszkolnego. Wzmocnieniu uległa rola Kuratora Oświaty. Ustalenie przez radę gminy sieci publicznych szkół i przedszkoli będzie możliwe dopiero po uzyskaniu pozytywnej opinii kuratora oświaty. Także decyzja o likwidacji albo przekształceniu szkoły lub przedszkola będzie zależała od uzyskania pozytywnej opinii organu nadzoru pedagogicznego. Zwiększono także liczbę przedstawicieli organu nadzoru pedagogicznego, nauczycieli i rodziców w komisji konkursowej dokonującej wyboru kandydata na stanowisko dyrektora szkoły/przedszkola. Zmieniły </text:p>
      <text:p text:style-name="P25"><text:soft-page-break/>się również zasady dotowania niepublicznych szkół i przedszkoli.</text:p>
      <text:p text:style-name="P25"><text:tab/>W wyniku zmian ustawy Karta Nauczyciela zlikwidowano obowiązek realizowania przez nauczycieli w ramach 40-godzinnego tygodniowego czasu pracy tzw. „godzin karcianych”.</text:p>
      <text:p text:style-name="P25">Oceny pracy dyrektorów szkół/przedszkoli będzie dokonywał organ nadzoru pedagogicznego, a nie jak dotychczas organ prowadzący.</text:p>
      <text:p text:style-name="P25">Rozszerzono na wszystkich nauczycieli przepisy o odpowiedzialności dyscyplinarnej <text:s text:c="33"/>i wprowadzono centralny rejestr orzeczeń dyscyplinarnych nauczycieli.</text:p>
      <text:p text:style-name="P25">Zmianie uległy przepisy dot. wymagań jakie muszą spełniać środki spożywcze stosowane <text:s text:c="25"/>w jednostkach systemu oświaty. Dotychczasowe przepisy zostały złagodzone i uproszczone.</text:p>
      <text:p text:style-name="P25"><text:tab/>Istotnym aktem prawa miejscowego była uchwała Nr I/6/2016 Rady Miejskiej <text:s text:c="29"/>w Starachowicach w sprawie określenia kryteriów przyjęcia kandydatów do klasy pierwszej zamieszkałych poza obwodem publicznej szkoły podstawowej lub publicznego gimnazjum, określenia liczby punktów za każde z kryteriów i dokumentów niezbędnych do ich potwierdzenia. Podjęcie tej uchwały pozwoliło ujednolicić w skali miasta kryteria naboru do tych placówek.<text:tab/></text:p>
      <text:p text:style-name="P25"><text:tab/>W roku szkolnym 2015/2016 istniejąca sieć szkół i przedszkoli publicznych nie uległa zmianie.</text:p>
      <text:p text:style-name="P25"/>
      <text:p text:style-name="P25"/>
      <text:h text:style-name="Heading_20_3" text:outline-level="3">II. SIEĆ SZKÓŁ I PRZEDSZKOLI. DEMOGRAFIA</text:h>
      <text:p text:style-name="P4"/>
      <text:p text:style-name="P8"><text:tab/>Gmina Starachowice jest organem prowadzącym dla 8 przedszkoli (w tym 1 z oddziałami integracyjnymi i specjalnymi), 8 szkół podstawowych (w tym 2 z oddziałami integracyjnymi) <text:s text:c="20"/>i 4 gimnazjów (w tym 2 z oddziałami integracyjnymi). Liczbę uczniów w szkołach podstawowych <text:s text:c="16"/>i gimnazjach (bez oddziałów przedszkolnych) w roku szkolnym 2015/2016 przedstawia poniższa tabela.</text:p>
      <text:p text:style-name="P8"/>
      <text:p text:style-name="P11"/>
      <text:p text:style-name="P52">Tabela nr 1. Liczba uczniów szkół podstawowych i gimnazjów w latach 2012/2013-2015/2016</text:p>
      <table:table table:name="Tabela1" table:style-name="Tabela1">
        <table:table-column table:style-name="Tabela1.A"/>
        <table:table-column table:style-name="Tabela1.B"/>
        <table:table-column table:style-name="Tabela1.C"/>
        <table:table-column table:style-name="Tabela1.B"/>
        <table:table-column table:style-name="Tabela1.C"/>
        <table:table-column table:style-name="Tabela1.F"/>
        <table:table-column table:style-name="Tabela1.G"/>
        <table:table-column table:style-name="Tabela1.C"/>
        <table:table-column table:style-name="Tabela1.F"/>
        <table:table-column table:style-name="Tabela1.G"/>
        <table:table-column table:style-name="Tabela1.B" table:number-columns-repeated="2"/>
        <table:table-column table:style-name="Tabela1.M"/>
        <table:table-row>
          <table:table-cell table:style-name="Tabela1.A1" table:number-rows-spanned="2" office:value-type="string">
            <text:p text:style-name="P40"/>
            <text:p text:style-name="P31">Szkoła</text:p>
          </table:table-cell>
          <table:table-cell table:style-name="Tabela1.A1" table:number-columns-spanned="3" office:value-type="string">
            <text:p text:style-name="P3">2012/2013</text:p>
          </table:table-cell>
          <table:covered-table-cell/>
          <table:covered-table-cell/>
          <table:table-cell table:style-name="Tabela1.A1" table:number-columns-spanned="3" office:value-type="string">
            <text:p text:style-name="P3">2013/2014</text:p>
          </table:table-cell>
          <table:covered-table-cell/>
          <table:covered-table-cell/>
          <table:table-cell table:style-name="Tabela1.A1" table:number-columns-spanned="3" office:value-type="string">
            <text:p text:style-name="P3">2014/2015</text:p>
          </table:table-cell>
          <table:covered-table-cell/>
          <table:covered-table-cell/>
          <table:table-cell table:style-name="Tabela1.K1" table:number-columns-spanned="3" office:value-type="string">
            <text:p text:style-name="P3">2015/2016</text:p>
          </table:table-cell>
          <table:covered-table-cell/>
          <table:covered-table-cell/>
        </table:table-row>
        <table:table-row table:style-name="Tabela1.2">
          <table:covered-table-cell/>
          <table:table-cell table:style-name="Tabela1.B2" office:value-type="string">
            <text:p text:style-name="P44">Liczba uczniów</text:p>
          </table:table-cell>
          <table:table-cell table:style-name="Tabela1.B2" office:value-type="string">
            <text:p text:style-name="P44">Liczba oddziałów</text:p>
          </table:table-cell>
          <table:table-cell table:style-name="Tabela1.B2" office:value-type="string">
            <text:p text:style-name="P44">Średnia liczba uczniów w oddziale</text:p>
          </table:table-cell>
          <table:table-cell table:style-name="Tabela1.B2" office:value-type="string">
            <text:p text:style-name="P44">Liczba uczniów</text:p>
          </table:table-cell>
          <table:table-cell table:style-name="Tabela1.B2" office:value-type="string">
            <text:p text:style-name="P44">Liczba oddziałów</text:p>
          </table:table-cell>
          <table:table-cell table:style-name="Tabela1.B2" office:value-type="string">
            <text:p text:style-name="P44">Średnia liczba uczniów w oddziale</text:p>
          </table:table-cell>
          <table:table-cell table:style-name="Tabela1.B2" office:value-type="string">
            <text:p text:style-name="P44">Liczba uczniów</text:p>
          </table:table-cell>
          <table:table-cell table:style-name="Tabela1.B2" office:value-type="string">
            <text:p text:style-name="P44">Liczba oddziałów</text:p>
          </table:table-cell>
          <table:table-cell table:style-name="Tabela1.B2" office:value-type="string">
            <text:p text:style-name="P44">Średnia liczba uczniów w oddziale</text:p>
          </table:table-cell>
          <table:table-cell table:style-name="Tabela1.B2" office:value-type="string">
            <text:p text:style-name="P44">Liczba uczniów</text:p>
          </table:table-cell>
          <table:table-cell table:style-name="Tabela1.B2" office:value-type="string">
            <text:p text:style-name="P44">Liczba oddziałów</text:p>
          </table:table-cell>
          <table:table-cell table:style-name="Tabela1.M2" office:value-type="string">
            <text:p text:style-name="P44">Średnia liczba uczniów w oddziale</text:p>
          </table:table-cell>
        </table:table-row>
        <table:table-row>
          <table:table-cell table:style-name="Tabela1.A3" office:value-type="string">
            <text:p text:style-name="P31">SP nr 1</text:p>
          </table:table-cell>
          <table:table-cell table:style-name="Tabela1.B3" office:value-type="float" office:value="234">
            <text:p text:style-name="P38">234</text:p>
          </table:table-cell>
          <table:table-cell table:style-name="Tabela1.B3" office:value-type="float" office:value="11">
            <text:p text:style-name="P38">11</text:p>
          </table:table-cell>
          <table:table-cell table:style-name="Tabela1.B3" office:value-type="float" office:value="21.27">
            <text:p text:style-name="P38">21,27</text:p>
          </table:table-cell>
          <table:table-cell table:style-name="Tabela1.B3" office:value-type="float" office:value="249">
            <text:p text:style-name="P38">249</text:p>
          </table:table-cell>
          <table:table-cell table:style-name="Tabela1.B3" office:value-type="float" office:value="12">
            <text:p text:style-name="P38">12</text:p>
          </table:table-cell>
          <table:table-cell table:style-name="Tabela1.B3" office:value-type="float" office:value="20.75">
            <text:p text:style-name="P38">20,75</text:p>
          </table:table-cell>
          <table:table-cell table:style-name="Tabela1.B3" office:value-type="float" office:value="227">
            <text:p text:style-name="P38">227</text:p>
          </table:table-cell>
          <table:table-cell table:style-name="Tabela1.B3" office:value-type="float" office:value="12">
            <text:p text:style-name="P38">12</text:p>
          </table:table-cell>
          <table:table-cell table:style-name="Tabela1.B3" office:value-type="float" office:value="18.92">
            <text:p text:style-name="P38">18,92</text:p>
          </table:table-cell>
          <table:table-cell table:style-name="Tabela1.B3" office:value-type="float" office:value="234">
            <text:p text:style-name="P38">234</text:p>
          </table:table-cell>
          <table:table-cell table:style-name="Tabela1.B3" office:value-type="float" office:value="12">
            <text:p text:style-name="P38">12</text:p>
          </table:table-cell>
          <table:table-cell table:style-name="Tabela1.M3" office:value-type="float" office:value="19.5">
            <text:p text:style-name="P38">19,5</text:p>
          </table:table-cell>
        </table:table-row>
        <table:table-row>
          <table:table-cell table:style-name="Tabela1.A3" office:value-type="string">
            <text:p text:style-name="P31">SP nr 2</text:p>
          </table:table-cell>
          <table:table-cell table:style-name="Tabela1.B3" office:value-type="float" office:value="71">
            <text:p text:style-name="P38">71</text:p>
          </table:table-cell>
          <table:table-cell table:style-name="Tabela1.B3" office:value-type="float" office:value="6">
            <text:p text:style-name="P38">6</text:p>
          </table:table-cell>
          <table:table-cell table:style-name="Tabela1.B3" office:value-type="float" office:value="11.83">
            <text:p text:style-name="P38">11,83</text:p>
          </table:table-cell>
          <table:table-cell table:style-name="Tabela1.B3" office:value-type="float" office:value="66">
            <text:p text:style-name="P38">66</text:p>
          </table:table-cell>
          <table:table-cell table:style-name="Tabela1.B3" office:value-type="float" office:value="6">
            <text:p text:style-name="P38">6</text:p>
          </table:table-cell>
          <table:table-cell table:style-name="Tabela1.B3" office:value-type="float" office:value="11">
            <text:p text:style-name="P38">11</text:p>
          </table:table-cell>
          <table:table-cell table:style-name="Tabela1.B3" office:value-type="float" office:value="63">
            <text:p text:style-name="P38">63</text:p>
          </table:table-cell>
          <table:table-cell table:style-name="Tabela1.B3" office:value-type="float" office:value="6">
            <text:p text:style-name="P38">6</text:p>
          </table:table-cell>
          <table:table-cell table:style-name="Tabela1.B3" office:value-type="float" office:value="10.5">
            <text:p text:style-name="P38">10,5</text:p>
          </table:table-cell>
          <table:table-cell table:style-name="Tabela1.B3" office:value-type="float" office:value="65">
            <text:p text:style-name="P38">65</text:p>
          </table:table-cell>
          <table:table-cell table:style-name="Tabela1.B3" office:value-type="float" office:value="6">
            <text:p text:style-name="P38">6</text:p>
          </table:table-cell>
          <table:table-cell table:style-name="Tabela1.M3" office:value-type="float" office:value="10.83">
            <text:p text:style-name="P38">10,83</text:p>
          </table:table-cell>
        </table:table-row>
        <table:table-row>
          <table:table-cell table:style-name="Tabela1.A3" office:value-type="string">
            <text:p text:style-name="P31">SP nr 6</text:p>
          </table:table-cell>
          <table:table-cell table:style-name="Tabela1.B3" office:value-type="float" office:value="147">
            <text:p text:style-name="P38">147</text:p>
          </table:table-cell>
          <table:table-cell table:style-name="Tabela1.B3" office:value-type="float" office:value="8">
            <text:p text:style-name="P38">8</text:p>
          </table:table-cell>
          <table:table-cell table:style-name="Tabela1.B3" office:value-type="float" office:value="18.38">
            <text:p text:style-name="P38">18,38</text:p>
          </table:table-cell>
          <table:table-cell table:style-name="Tabela1.B3" office:value-type="float" office:value="132">
            <text:p text:style-name="P38">132</text:p>
          </table:table-cell>
          <table:table-cell table:style-name="Tabela1.B3" office:value-type="float" office:value="7">
            <text:p text:style-name="P38">7</text:p>
          </table:table-cell>
          <table:table-cell table:style-name="Tabela1.B3" office:value-type="float" office:value="18.86">
            <text:p text:style-name="P38">18,86</text:p>
          </table:table-cell>
          <table:table-cell table:style-name="Tabela1.B3" office:value-type="float" office:value="138">
            <text:p text:style-name="P38">138</text:p>
          </table:table-cell>
          <table:table-cell table:style-name="Tabela1.B3" office:value-type="float" office:value="7">
            <text:p text:style-name="P38">7</text:p>
          </table:table-cell>
          <table:table-cell table:style-name="Tabela1.B3" office:value-type="float" office:value="19.71">
            <text:p text:style-name="P38">19,71</text:p>
          </table:table-cell>
          <table:table-cell table:style-name="Tabela1.B3" office:value-type="float" office:value="147">
            <text:p text:style-name="P38">147</text:p>
          </table:table-cell>
          <table:table-cell table:style-name="Tabela1.B3" office:value-type="float" office:value="7">
            <text:p text:style-name="P38">7</text:p>
          </table:table-cell>
          <table:table-cell table:style-name="Tabela1.M3" office:value-type="float" office:value="21">
            <text:p text:style-name="P38">21</text:p>
          </table:table-cell>
        </table:table-row>
        <table:table-row>
          <table:table-cell table:style-name="Tabela1.A3" office:value-type="string">
            <text:p text:style-name="P31">SP nr 9</text:p>
          </table:table-cell>
          <table:table-cell table:style-name="Tabela1.B3" office:value-type="float" office:value="418">
            <text:p text:style-name="P38">418</text:p>
          </table:table-cell>
          <table:table-cell table:style-name="Tabela1.B3" office:value-type="float" office:value="18">
            <text:p text:style-name="P38">18</text:p>
          </table:table-cell>
          <table:table-cell table:style-name="Tabela1.B3" office:value-type="float" office:value="23.22">
            <text:p text:style-name="P38">23,22</text:p>
          </table:table-cell>
          <table:table-cell table:style-name="Tabela1.B3" office:value-type="float" office:value="410">
            <text:p text:style-name="P38">410</text:p>
          </table:table-cell>
          <table:table-cell table:style-name="Tabela1.B3" office:value-type="float" office:value="18">
            <text:p text:style-name="P38">18</text:p>
          </table:table-cell>
          <table:table-cell table:style-name="Tabela1.B3" office:value-type="float" office:value="22.78">
            <text:p text:style-name="P38">22,78</text:p>
          </table:table-cell>
          <table:table-cell table:style-name="Tabela1.B3" office:value-type="float" office:value="423">
            <text:p text:style-name="P38">423</text:p>
          </table:table-cell>
          <table:table-cell table:style-name="Tabela1.B3" office:value-type="float" office:value="19">
            <text:p text:style-name="P38">19</text:p>
          </table:table-cell>
          <table:table-cell table:style-name="Tabela1.B3" office:value-type="float" office:value="22.26">
            <text:p text:style-name="P38">22,26</text:p>
          </table:table-cell>
          <table:table-cell table:style-name="Tabela1.B3" office:value-type="float" office:value="445">
            <text:p text:style-name="P38">445</text:p>
          </table:table-cell>
          <table:table-cell table:style-name="Tabela1.B3" office:value-type="float" office:value="20">
            <text:p text:style-name="P38">20</text:p>
          </table:table-cell>
          <table:table-cell table:style-name="Tabela1.M3" office:value-type="float" office:value="22.25">
            <text:p text:style-name="P38">22,25</text:p>
          </table:table-cell>
        </table:table-row>
        <table:table-row>
          <table:table-cell table:style-name="Tabela1.A3" office:value-type="string">
            <text:p text:style-name="P31">SP nr 10</text:p>
          </table:table-cell>
          <table:table-cell table:style-name="Tabela1.B3" office:value-type="float" office:value="322">
            <text:p text:style-name="P38">322</text:p>
          </table:table-cell>
          <table:table-cell table:style-name="Tabela1.B3" office:value-type="float" office:value="18">
            <text:p text:style-name="P38">18</text:p>
          </table:table-cell>
          <table:table-cell table:style-name="Tabela1.B3" office:value-type="float" office:value="17.89">
            <text:p text:style-name="P38">17,89</text:p>
          </table:table-cell>
          <table:table-cell table:style-name="Tabela1.B3" office:value-type="float" office:value="344">
            <text:p text:style-name="P38">344</text:p>
          </table:table-cell>
          <table:table-cell table:style-name="Tabela1.B3" office:value-type="float" office:value="18">
            <text:p text:style-name="P38">18</text:p>
          </table:table-cell>
          <table:table-cell table:style-name="Tabela1.B3" office:value-type="float" office:value="19.11">
            <text:p text:style-name="P38">19,11</text:p>
          </table:table-cell>
          <table:table-cell table:style-name="Tabela1.B3" office:value-type="float" office:value="369">
            <text:p text:style-name="P38">369</text:p>
          </table:table-cell>
          <table:table-cell table:style-name="Tabela1.B3" office:value-type="float" office:value="19">
            <text:p text:style-name="P38">19</text:p>
          </table:table-cell>
          <table:table-cell table:style-name="Tabela1.B3" office:value-type="float" office:value="19.42">
            <text:p text:style-name="P38">19,42</text:p>
          </table:table-cell>
          <table:table-cell table:style-name="Tabela1.B3" office:value-type="float" office:value="399">
            <text:p text:style-name="P38">399</text:p>
          </table:table-cell>
          <table:table-cell table:style-name="Tabela1.B3" office:value-type="float" office:value="19">
            <text:p text:style-name="P38">19</text:p>
          </table:table-cell>
          <table:table-cell table:style-name="Tabela1.M3" office:value-type="float" office:value="21">
            <text:p text:style-name="P38">21</text:p>
          </table:table-cell>
        </table:table-row>
        <table:table-row>
          <table:table-cell table:style-name="Tabela1.A3" office:value-type="string">
            <text:p text:style-name="P31">SP nr 11</text:p>
          </table:table-cell>
          <table:table-cell table:style-name="Tabela1.B3" office:value-type="float" office:value="273">
            <text:p text:style-name="P38">273</text:p>
          </table:table-cell>
          <table:table-cell table:style-name="Tabela1.B3" office:value-type="float" office:value="12">
            <text:p text:style-name="P38">12</text:p>
          </table:table-cell>
          <table:table-cell table:style-name="Tabela1.B3" office:value-type="float" office:value="22.75">
            <text:p text:style-name="P38">22,75</text:p>
          </table:table-cell>
          <table:table-cell table:style-name="Tabela1.B3" office:value-type="float" office:value="267">
            <text:p text:style-name="P38">267</text:p>
          </table:table-cell>
          <table:table-cell table:style-name="Tabela1.B3" office:value-type="float" office:value="12">
            <text:p text:style-name="P38">12</text:p>
          </table:table-cell>
          <table:table-cell table:style-name="Tabela1.B3" office:value-type="float" office:value="22.25">
            <text:p text:style-name="P38">22,25</text:p>
          </table:table-cell>
          <table:table-cell table:style-name="Tabela1.B3" office:value-type="float" office:value="289">
            <text:p text:style-name="P38">289</text:p>
          </table:table-cell>
          <table:table-cell table:style-name="Tabela1.B3" office:value-type="float" office:value="13">
            <text:p text:style-name="P38">13</text:p>
          </table:table-cell>
          <table:table-cell table:style-name="Tabela1.B3" office:value-type="float" office:value="22.23">
            <text:p text:style-name="P38">22,23</text:p>
          </table:table-cell>
          <table:table-cell table:style-name="Tabela1.B3" office:value-type="float" office:value="340">
            <text:p text:style-name="P38">340</text:p>
          </table:table-cell>
          <table:table-cell table:style-name="Tabela1.B3" office:value-type="float" office:value="15">
            <text:p text:style-name="P38">15</text:p>
          </table:table-cell>
          <table:table-cell table:style-name="Tabela1.M3" office:value-type="float" office:value="22.67">
            <text:p text:style-name="P38">22,67</text:p>
          </table:table-cell>
        </table:table-row>
        <table:table-row>
          <table:table-cell table:style-name="Tabela1.A3" office:value-type="string">
            <text:p text:style-name="P31">SP nr 12</text:p>
          </table:table-cell>
          <table:table-cell table:style-name="Tabela1.B3" office:value-type="float" office:value="452">
            <text:p text:style-name="P38">452</text:p>
          </table:table-cell>
          <table:table-cell table:style-name="Tabela1.B3" office:value-type="float" office:value="18">
            <text:p text:style-name="P38">18</text:p>
          </table:table-cell>
          <table:table-cell table:style-name="Tabela1.B3" office:value-type="float" office:value="25.11">
            <text:p text:style-name="P38">25,11</text:p>
          </table:table-cell>
          <table:table-cell table:style-name="Tabela1.B3" office:value-type="float" office:value="449">
            <text:p text:style-name="P38">449</text:p>
          </table:table-cell>
          <table:table-cell table:style-name="Tabela1.B3" office:value-type="float" office:value="18">
            <text:p text:style-name="P38">18</text:p>
          </table:table-cell>
          <table:table-cell table:style-name="Tabela1.B3" office:value-type="float" office:value="24.94">
            <text:p text:style-name="P38">24,94</text:p>
          </table:table-cell>
          <table:table-cell table:style-name="Tabela1.B3" office:value-type="float" office:value="469">
            <text:p text:style-name="P38">469</text:p>
          </table:table-cell>
          <table:table-cell table:style-name="Tabela1.B3" office:value-type="float" office:value="19">
            <text:p text:style-name="P38">19</text:p>
          </table:table-cell>
          <table:table-cell table:style-name="Tabela1.B3" office:value-type="float" office:value="24.68">
            <text:p text:style-name="P38">24,68</text:p>
          </table:table-cell>
          <table:table-cell table:style-name="Tabela1.B3" office:value-type="float" office:value="490">
            <text:p text:style-name="P38">490</text:p>
          </table:table-cell>
          <table:table-cell table:style-name="Tabela1.B3" office:value-type="float" office:value="20">
            <text:p text:style-name="P38">20</text:p>
          </table:table-cell>
          <table:table-cell table:style-name="Tabela1.M3" office:value-type="float" office:value="24.5">
            <text:p text:style-name="P38">24,5</text:p>
          </table:table-cell>
        </table:table-row>
        <table:table-row>
          <table:table-cell table:style-name="Tabela1.A3" office:value-type="string">
            <text:p text:style-name="P31">SP nr 13</text:p>
          </table:table-cell>
          <table:table-cell table:style-name="Tabela1.B3" office:value-type="float" office:value="391">
            <text:p text:style-name="P38">391</text:p>
          </table:table-cell>
          <table:table-cell table:style-name="Tabela1.B3" office:value-type="float" office:value="18">
            <text:p text:style-name="P38">18</text:p>
          </table:table-cell>
          <table:table-cell table:style-name="Tabela1.B3" office:value-type="float" office:value="21.72">
            <text:p text:style-name="P38">21,72</text:p>
          </table:table-cell>
          <table:table-cell table:style-name="Tabela1.B3" office:value-type="float" office:value="397">
            <text:p text:style-name="P38">397</text:p>
          </table:table-cell>
          <table:table-cell table:style-name="Tabela1.B3" office:value-type="float" office:value="18">
            <text:p text:style-name="P38">18</text:p>
          </table:table-cell>
          <table:table-cell table:style-name="Tabela1.B3" office:value-type="float" office:value="22.06">
            <text:p text:style-name="P38">22,06</text:p>
          </table:table-cell>
          <table:table-cell table:style-name="Tabela1.B3" office:value-type="float" office:value="434">
            <text:p text:style-name="P38">434</text:p>
          </table:table-cell>
          <table:table-cell table:style-name="Tabela1.B3" office:value-type="float" office:value="19">
            <text:p text:style-name="P38">19</text:p>
          </table:table-cell>
          <table:table-cell table:style-name="Tabela1.B3" office:value-type="float" office:value="22.84">
            <text:p text:style-name="P38">22,84</text:p>
          </table:table-cell>
          <table:table-cell table:style-name="Tabela1.B3" office:value-type="float" office:value="445">
            <text:p text:style-name="P38">445</text:p>
          </table:table-cell>
          <table:table-cell table:style-name="Tabela1.B3" office:value-type="float" office:value="20">
            <text:p text:style-name="P38">20</text:p>
          </table:table-cell>
          <table:table-cell table:style-name="Tabela1.M3" office:value-type="float" office:value="22.25">
            <text:p text:style-name="P38">22,25</text:p>
          </table:table-cell>
        </table:table-row>
        <table:table-row>
          <table:table-cell table:style-name="Tabela1.A11" office:value-type="string">
            <text:p text:style-name="P37">SP </text:p>
            <text:p text:style-name="P37">OGÓŁEM</text:p>
          </table:table-cell>
          <table:table-cell table:style-name="Tabela1.B11" office:value-type="float" office:value="2308">
            <text:p text:style-name="P37">2308</text:p>
          </table:table-cell>
          <table:table-cell table:style-name="Tabela1.B11" office:value-type="float" office:value="109">
            <text:p text:style-name="P37">109</text:p>
          </table:table-cell>
          <table:table-cell table:style-name="Tabela1.B11" office:value-type="float" office:value="21.17">
            <text:p text:style-name="P37">21,17</text:p>
          </table:table-cell>
          <table:table-cell table:style-name="Tabela1.B11" office:value-type="float" office:value="2314">
            <text:p text:style-name="P37">2314</text:p>
          </table:table-cell>
          <table:table-cell table:style-name="Tabela1.B11" office:value-type="float" office:value="109">
            <text:p text:style-name="P37">109</text:p>
          </table:table-cell>
          <table:table-cell table:style-name="Tabela1.B11" office:value-type="float" office:value="21.23">
            <text:p text:style-name="P37">21,23</text:p>
          </table:table-cell>
          <table:table-cell table:style-name="Tabela1.B11" office:value-type="float" office:value="2412">
            <text:p text:style-name="P37">2412</text:p>
          </table:table-cell>
          <table:table-cell table:style-name="Tabela1.B11" office:value-type="float" office:value="114">
            <text:p text:style-name="P37">114</text:p>
          </table:table-cell>
          <table:table-cell table:style-name="Tabela1.B11" office:value-type="float" office:value="21.16">
            <text:p text:style-name="P37">21,16</text:p>
          </table:table-cell>
          <table:table-cell table:style-name="Tabela1.B11" office:value-type="float" office:value="2565">
            <text:p text:style-name="P37">2565</text:p>
          </table:table-cell>
          <table:table-cell table:style-name="Tabela1.B11" office:value-type="float" office:value="119">
            <text:p text:style-name="P37">119</text:p>
          </table:table-cell>
          <table:table-cell table:style-name="Tabela1.M11" office:value-type="float" office:value="21.55">
            <text:p text:style-name="P37">21,55</text:p>
          </table:table-cell>
        </table:table-row>
        <table:table-row>
          <table:table-cell table:style-name="Tabela1.A3" office:value-type="string">
            <text:p text:style-name="P40">Gim.nr1</text:p>
          </table:table-cell>
          <table:table-cell table:style-name="Tabela1.B3" office:value-type="float" office:value="262">
            <text:p text:style-name="P38">262</text:p>
          </table:table-cell>
          <table:table-cell table:style-name="Tabela1.B3" office:value-type="float" office:value="11">
            <text:p text:style-name="P38">11</text:p>
          </table:table-cell>
          <table:table-cell table:style-name="Tabela1.B3" office:value-type="float" office:value="23.82">
            <text:p text:style-name="P38">23,82</text:p>
          </table:table-cell>
          <table:table-cell table:style-name="Tabela1.B3" office:value-type="float" office:value="253">
            <text:p text:style-name="P38">253</text:p>
          </table:table-cell>
          <table:table-cell table:style-name="Tabela1.B3" office:value-type="float" office:value="10">
            <text:p text:style-name="P38">10</text:p>
          </table:table-cell>
          <table:table-cell table:style-name="Tabela1.B3" office:value-type="float" office:value="25.3">
            <text:p text:style-name="P38">25,3</text:p>
          </table:table-cell>
          <table:table-cell table:style-name="Tabela1.B3" office:value-type="float" office:value="212">
            <text:p text:style-name="P38">212</text:p>
          </table:table-cell>
          <table:table-cell table:style-name="Tabela1.B3" office:value-type="float" office:value="9">
            <text:p text:style-name="P38">9</text:p>
          </table:table-cell>
          <table:table-cell table:style-name="Tabela1.B3" office:value-type="float" office:value="23.56">
            <text:p text:style-name="P38">23,56</text:p>
          </table:table-cell>
          <table:table-cell table:style-name="Tabela1.B3" office:value-type="float" office:value="185">
            <text:p text:style-name="P38">185</text:p>
          </table:table-cell>
          <table:table-cell table:style-name="Tabela1.B3" office:value-type="float" office:value="8">
            <text:p text:style-name="P38">8</text:p>
          </table:table-cell>
          <table:table-cell table:style-name="Tabela1.M3" office:value-type="float" office:value="23.13">
            <text:p text:style-name="P38">23,13</text:p>
          </table:table-cell>
        </table:table-row>
        <table:table-row>
          <table:table-cell table:style-name="Tabela1.A3" office:value-type="string">
            <text:p text:style-name="P40">Gim.nr2</text:p>
          </table:table-cell>
          <table:table-cell table:style-name="Tabela1.B3" office:value-type="float" office:value="296">
            <text:p text:style-name="P38">296</text:p>
          </table:table-cell>
          <table:table-cell table:style-name="Tabela1.B3" office:value-type="float" office:value="12">
            <text:p text:style-name="P38">12</text:p>
          </table:table-cell>
          <table:table-cell table:style-name="Tabela1.B3" office:value-type="float" office:value="24.67">
            <text:p text:style-name="P38">24,67</text:p>
          </table:table-cell>
          <table:table-cell table:style-name="Tabela1.B3" office:value-type="float" office:value="300">
            <text:p text:style-name="P38">300</text:p>
          </table:table-cell>
          <table:table-cell table:style-name="Tabela1.B3" office:value-type="float" office:value="12">
            <text:p text:style-name="P38">12</text:p>
          </table:table-cell>
          <table:table-cell table:style-name="Tabela1.B3" office:value-type="float" office:value="25">
            <text:p text:style-name="P38">25</text:p>
          </table:table-cell>
          <table:table-cell table:style-name="Tabela1.B3" office:value-type="float" office:value="300">
            <text:p text:style-name="P38">300</text:p>
          </table:table-cell>
          <table:table-cell table:style-name="Tabela1.B3" office:value-type="float" office:value="12">
            <text:p text:style-name="P38">12</text:p>
          </table:table-cell>
          <table:table-cell table:style-name="Tabela1.B3" office:value-type="float" office:value="25">
            <text:p text:style-name="P38">25</text:p>
          </table:table-cell>
          <table:table-cell table:style-name="Tabela1.B3" office:value-type="float" office:value="306">
            <text:p text:style-name="P38">306</text:p>
          </table:table-cell>
          <table:table-cell table:style-name="Tabela1.B3" office:value-type="float" office:value="11">
            <text:p text:style-name="P38">11</text:p>
          </table:table-cell>
          <table:table-cell table:style-name="Tabela1.M3" office:value-type="float" office:value="27.82">
            <text:p text:style-name="P38">27,82</text:p>
          </table:table-cell>
        </table:table-row>
        <table:table-row>
          <table:table-cell table:style-name="Tabela1.A3" office:value-type="string">
            <text:p text:style-name="P40">Gim.nr3</text:p>
          </table:table-cell>
          <table:table-cell table:style-name="Tabela1.B3" office:value-type="float" office:value="509">
            <text:p text:style-name="P38">509</text:p>
          </table:table-cell>
          <table:table-cell table:style-name="Tabela1.B3" office:value-type="float" office:value="21">
            <text:p text:style-name="P38">21</text:p>
          </table:table-cell>
          <table:table-cell table:style-name="Tabela1.B3" office:value-type="float" office:value="24.24">
            <text:p text:style-name="P38">24,24</text:p>
          </table:table-cell>
          <table:table-cell table:style-name="Tabela1.B3" office:value-type="float" office:value="467">
            <text:p text:style-name="P38">467</text:p>
          </table:table-cell>
          <table:table-cell table:style-name="Tabela1.B3" office:value-type="float" office:value="20">
            <text:p text:style-name="P38">20</text:p>
          </table:table-cell>
          <table:table-cell table:style-name="Tabela1.B3" office:value-type="float" office:value="23.35">
            <text:p text:style-name="P38">23,35</text:p>
          </table:table-cell>
          <table:table-cell table:style-name="Tabela1.B3" office:value-type="float" office:value="422">
            <text:p text:style-name="P38">422</text:p>
          </table:table-cell>
          <table:table-cell table:style-name="Tabela1.B3" office:value-type="float" office:value="19">
            <text:p text:style-name="P38">19</text:p>
          </table:table-cell>
          <table:table-cell table:style-name="Tabela1.B3" office:value-type="float" office:value="22.21">
            <text:p text:style-name="P38">22,21</text:p>
          </table:table-cell>
          <table:table-cell table:style-name="Tabela1.B3" office:value-type="float" office:value="423">
            <text:p text:style-name="P38">423</text:p>
          </table:table-cell>
          <table:table-cell table:style-name="Tabela1.B3" office:value-type="float" office:value="18">
            <text:p text:style-name="P38">18</text:p>
          </table:table-cell>
          <table:table-cell table:style-name="Tabela1.M3" office:value-type="float" office:value="23.5">
            <text:p text:style-name="P38">23,5</text:p>
          </table:table-cell>
        </table:table-row>
        <table:table-row>
          <table:table-cell table:style-name="Tabela1.A3" office:value-type="string">
            <text:p text:style-name="P40">Gim.nr4</text:p>
          </table:table-cell>
          <table:table-cell table:style-name="Tabela1.B3" office:value-type="float" office:value="266">
            <text:p text:style-name="P38">266</text:p>
          </table:table-cell>
          <table:table-cell table:style-name="Tabela1.B3" office:value-type="float" office:value="12">
            <text:p text:style-name="P38">12</text:p>
          </table:table-cell>
          <table:table-cell table:style-name="Tabela1.B3" office:value-type="float" office:value="22.17">
            <text:p text:style-name="P38">22,17</text:p>
          </table:table-cell>
          <table:table-cell table:style-name="Tabela1.B3" office:value-type="float" office:value="243">
            <text:p text:style-name="P38">243</text:p>
          </table:table-cell>
          <table:table-cell table:style-name="Tabela1.B3" office:value-type="float" office:value="11">
            <text:p text:style-name="P38">11</text:p>
          </table:table-cell>
          <table:table-cell table:style-name="Tabela1.B3" office:value-type="float" office:value="22.09">
            <text:p text:style-name="P38">22,09</text:p>
          </table:table-cell>
          <table:table-cell table:style-name="Tabela1.B3" office:value-type="float" office:value="245">
            <text:p text:style-name="P38">245</text:p>
          </table:table-cell>
          <table:table-cell table:style-name="Tabela1.B3" office:value-type="float" office:value="10">
            <text:p text:style-name="P38">10</text:p>
          </table:table-cell>
          <table:table-cell table:style-name="Tabela1.B3" office:value-type="float" office:value="24.5">
            <text:p text:style-name="P38">24,5</text:p>
          </table:table-cell>
          <table:table-cell table:style-name="Tabela1.B3" office:value-type="float" office:value="223">
            <text:p text:style-name="P38">223</text:p>
          </table:table-cell>
          <table:table-cell table:style-name="Tabela1.B3" office:value-type="float" office:value="9">
            <text:p text:style-name="P38">9</text:p>
          </table:table-cell>
          <table:table-cell table:style-name="Tabela1.M3" office:value-type="float" office:value="24.78">
            <text:p text:style-name="P38">24,78</text:p>
          </table:table-cell>
        </table:table-row>
        <table:table-row>
          <table:table-cell table:style-name="Tabela1.A11" office:value-type="string">
            <text:p text:style-name="P31">GIM. OGÓŁEM</text:p>
          </table:table-cell>
          <table:table-cell table:style-name="Tabela1.B11" office:value-type="float" office:value="1333">
            <text:p text:style-name="P37">1333</text:p>
          </table:table-cell>
          <table:table-cell table:style-name="Tabela1.B11" office:value-type="float" office:value="56">
            <text:p text:style-name="P37">56</text:p>
          </table:table-cell>
          <table:table-cell table:style-name="Tabela1.D16" office:value-type="float" office:value="23.8">
            <text:p text:style-name="P37">23,80</text:p>
          </table:table-cell>
          <table:table-cell table:style-name="Tabela1.B11" office:value-type="float" office:value="1263">
            <text:p text:style-name="P37">1263</text:p>
          </table:table-cell>
          <table:table-cell table:style-name="Tabela1.B11" office:value-type="float" office:value="53">
            <text:p text:style-name="P37">53</text:p>
          </table:table-cell>
          <table:table-cell table:style-name="Tabela1.D16" office:value-type="float" office:value="23.83">
            <text:p text:style-name="P37">23,83</text:p>
          </table:table-cell>
          <table:table-cell table:style-name="Tabela1.B11" office:value-type="float" office:value="1179">
            <text:p text:style-name="P37">1179</text:p>
          </table:table-cell>
          <table:table-cell table:style-name="Tabela1.B11" office:value-type="float" office:value="50">
            <text:p text:style-name="P37">50</text:p>
          </table:table-cell>
          <table:table-cell table:style-name="Tabela1.D16" office:value-type="float" office:value="23.58">
            <text:p text:style-name="P37">23,58</text:p>
          </table:table-cell>
          <table:table-cell table:style-name="Tabela1.B11" office:value-type="float" office:value="1137">
            <text:p text:style-name="P37">1137</text:p>
          </table:table-cell>
          <table:table-cell table:style-name="Tabela1.B11" office:value-type="float" office:value="48">
            <text:p text:style-name="P37">48</text:p>
          </table:table-cell>
          <table:table-cell table:style-name="Tabela1.M16" office:value-type="float" office:value="24.71">
            <text:p text:style-name="P37">24,71</text:p>
          </table:table-cell>
        </table:table-row>
        <table:table-row>
          <table:table-cell table:style-name="Tabela1.A17" office:value-type="string">
            <text:p text:style-name="P31"/>
            <text:p text:style-name="P31">SP + GIM</text:p>
          </table:table-cell>
          <table:table-cell table:style-name="Tabela1.B17" office:value-type="float" office:value="3641">
            <text:p text:style-name="P37">3641</text:p>
          </table:table-cell>
          <table:table-cell table:style-name="Tabela1.B17" office:value-type="float" office:value="165">
            <text:p text:style-name="P37">165</text:p>
          </table:table-cell>
          <table:table-cell table:style-name="Tabela1.B17" office:value-type="float" office:value="22.07">
            <text:p text:style-name="P37">22,07</text:p>
          </table:table-cell>
          <table:table-cell table:style-name="Tabela1.B17" office:value-type="float" office:value="3577">
            <text:p text:style-name="P37">3577</text:p>
          </table:table-cell>
          <table:table-cell table:style-name="Tabela1.B17" office:value-type="float" office:value="162">
            <text:p text:style-name="P37">162</text:p>
          </table:table-cell>
          <table:table-cell table:style-name="Tabela1.B17" office:value-type="float" office:value="22.08">
            <text:p text:style-name="P37">22,08</text:p>
          </table:table-cell>
          <table:table-cell table:style-name="Tabela1.B17" office:value-type="float" office:value="3591">
            <text:p text:style-name="P37">3591</text:p>
          </table:table-cell>
          <table:table-cell table:style-name="Tabela1.B17" office:value-type="float" office:value="164">
            <text:p text:style-name="P37">164</text:p>
          </table:table-cell>
          <table:table-cell table:style-name="Tabela1.B17" office:value-type="float" office:value="21.9">
            <text:p text:style-name="P37">21,9</text:p>
          </table:table-cell>
          <table:table-cell table:style-name="Tabela1.B17" office:value-type="float" office:value="3702">
            <text:p text:style-name="P37">3702</text:p>
          </table:table-cell>
          <table:table-cell table:style-name="Tabela1.B17" office:value-type="float" office:value="165">
            <text:p text:style-name="P37">165</text:p>
          </table:table-cell>
          <table:table-cell table:style-name="Tabela1.M17" office:value-type="float" office:value="22.44">
            <text:p text:style-name="P37">22,44</text:p>
          </table:table-cell>
        </table:table-row>
      </table:table>
      <text:p text:style-name="P7"><text:tab/></text:p>
      <text:p text:style-name="P8"><text:tab/>W porównaniu z ubiegłym rokiem szkolnym liczba uczniów w szkołach podstawowych <text:s text:c="15"/>i gimnazjach zwiększyła się o 111. W szkołach podstawowych nastąpił wzrost liczby uczniów <text:s text:c="21"/>o 153. Wzrost ten wynikał z faktu, że od 1 września 2015 r. rozpoczęły naukę dzieci urodzone <text:s text:c="19"/>w drugiej połowie 2008 r. oraz uczniowie urodzeni w 2009 r. (z których jednak część otrzymała odroczenie od realizacji obowiązku szkolnego).</text:p>
      <text:p text:style-name="P8"><text:tab/>W gimnazjach liczba uczniów zmniejszyła się o 42. </text:p>
      <text:p text:style-name="P8"><text:tab/>Zwiększyła się przeciętna liczba uczniów w oddziale zarówno w szkołach podstawowych jak i w gimnazjach. </text:p>
      <text:p text:style-name="P8">Biorąc pod uwagę dane z Referatu Ewidencji Ludności i Dowodów Osobistych w ciągu najbliższych kilku lat liczba uczniów szkół podstawowych i gimnazjów nie będzie ulegała istotnym zmianom. Prognoza ta nie uwzględnia ewentualnych zmian związanych z planowaną reformą systemu edukacji.</text:p>
      <text:p text:style-name="P8"><text:soft-page-break/><text:tab/>W roku szkolnym 2015/2016 do szkół podstawowych i gimnazjów uczęszczało 126 uczniów niepełnosprawnych i niedostosowanych społecznie - posiadających orzeczenie o potrzebie kształcenia specjalnego. Stanowili oni ok. 3,4% ogółu uczniów. W stosunku do roku szkolnego 2014/2015 ich liczba zmniejszyła się o 1. </text:p>
      <text:p text:style-name="P8">Liczba uczniów z poszczególnymi rodzajami niepełnosprawności przedstawiała się następująco:</text:p>
      <text:list xml:id="list1800381907464755370" text:style-name="L1">
        <text:list-item>
          <text:p text:style-name="P58">31 uczniów z upośledzeniem umysłowym w stopniu lekkim, niedostosowanych społecznie, zagrożonych uzależnieniem, z chorobami przewlekłymi;</text:p>
        </text:list-item>
        <text:list-item>
          <text:p text:style-name="P58">46 uczniów niewidomych, słabowidzących, z niepełnosprawnością ruchową, z zaburzeniami psychicznymi;</text:p>
        </text:list-item>
        <text:list-item>
          <text:p text:style-name="P58">12 uczniów niesłyszących, słabosłyszących, z upośledzeniem umysłowym w stopniu umiarkowanym lub znacznym;</text:p>
        </text:list-item>
        <text:list-item>
          <text:p text:style-name="P58">37 uczniów z upośledzeniem umysłowym w stopniu głębokim z niepełnosprawnościami sprzężonymi i autyzmem.</text:p>
        </text:list-item>
      </text:list>
      <text:p text:style-name="P8"><text:tab/>Uczniowie ci wymagają stosowania specjalnej organizacji nauki i metod pracy, co wiąże się <text:s text:c="21"/>z dodatkowymi kosztami. Gmina otrzymuje jednak na tych uczniów zwiększoną subwencję oświatową. Przelicznik (waga) w zależności od rodzaju niepełnosprawności wynosi od 1,4 do 9,5.</text:p>
      <text:p text:style-name="P8"><text:tab/>W roku szkolnym 2015/2016 minimalnie zmniejszyła się liczba nauczań indywidualnych, które to nauczania generują znaczne koszty.<text:tab/></text:p>
      <text:p text:style-name="P8">Poradnia Psychologiczno Pedagogiczna wydała 96 decyzji o nauczaniu indywidualnym, łącznie na 869 godzin tygodniowo, w tym 35 decyzje dotyczące uczniów szkół podstawowych i 61 dla gimnazjalistów. W porównaniu z rokiem 2014/2015 liczba decyzji była mniejsza o 5 a liczba godzin o 31 tygodniowo.</text:p>
      <text:p text:style-name="P8"><text:tab/>Gmina Starachowice dotuje również działalność jednej szkoły podstawowej i trzech gimnazjów niepublicznych. Łącznie do tych szkół uczęszczało 213 uczniów (stan na 30.09.2015 r.) w tym:</text:p>
      <text:list xml:id="list1822883728298886555" text:style-name="L2">
        <text:list-item>
          <text:p text:style-name="P59">do Społecznej Szkoły Podstawowej STO – 82 uczniów</text:p>
        </text:list-item>
        <text:list-item>
          <text:p text:style-name="P59">do Społecznego Gimnazjum STO – 42 uczniów</text:p>
        </text:list-item>
        <text:list-item>
          <text:p text:style-name="P59">do Niepublicznego Gimnazjum SSIL – 49 uczniów</text:p>
        </text:list-item>
        <text:list-item>
          <text:p text:style-name="P59">do Niepublicznego Gimnazjum ZDZ – 40 uczniów (w roku szkolnym 2015/2016 funkcjonowała tylko I i II klasa).</text:p>
          <text:p text:style-name="P59">Liczba uczniów w szkołach niepublicznych według stanu na 30.09.2015 r. była <text:s/>wyższa o 15 w porównaniu ze stanem na 30.09.2014 r. </text:p>
        </text:list-item>
      </text:list>
      <text:p text:style-name="P7"/>
      <text:h text:style-name="Heading_20_3" text:outline-level="3"><text:soft-page-break/>III. EDUKACJA PRZEDSZKOLNA</text:h>
      <text:p text:style-name="P4"/>
      <text:list xml:id="list5022079045664638160" text:style-name="L3">
        <text:list-item>
          <text:p text:style-name="P62">Oddziały przedszkolne w szkołach.</text:p>
        </text:list-item>
      </text:list>
      <text:p text:style-name="P7"/>
      <text:p text:style-name="P8"><text:tab/>W szkołach podstawowych funkcjonowało 11 oddziałów przedszkolnych (tzw. klas „0”), do których uczęszczało 240 uczniów. W porównaniu z rokiem szkolnym 2014/2015 do „zerówek” uczęszczało 88 uczniów mniej, a liczba oddziałów była mniejsza o trzy.</text:p>
      <text:p text:style-name="P8">Przyczyną mniejszej ilości oddziałów przedszkolnych w szkołach podstawowych był fakt, że <text:s text:c="17"/>w związku z obniżeniem wieku szkolnego zwiększyła się liczba klas I, co ograniczyło możliwości lokalowe szkół oraz zmniejszyło się zapotrzebowanie rodziców na tą formę wychowania przedszkolnego.</text:p>
      <text:p text:style-name="P8">Szczegółowe dane liczbowe zawiera Tabela nr 2.<text:tab/></text:p>
      <text:p text:style-name="P19">Tabela nr 2. Liczba uczniów w klasach „0” w szkołach podstawowych w roku szkolnym 2015/2016</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5">Szkoła</text:p>
          </table:table-cell>
          <table:table-cell table:style-name="Tabela2.A1" office:value-type="string">
            <text:p text:style-name="P45">Liczba dzieci</text:p>
          </table:table-cell>
          <table:table-cell table:style-name="Tabela2.A1" office:value-type="string">
            <text:p text:style-name="P45">Liczba oddziałów</text:p>
          </table:table-cell>
          <table:table-cell table:style-name="Tabela2.D1" office:value-type="string">
            <text:p text:style-name="P45">Średnia liczba uczniów w oddziale</text:p>
          </table:table-cell>
        </table:table-row>
        <table:table-row>
          <table:table-cell table:style-name="Tabela2.A2" office:value-type="string">
            <text:p text:style-name="P47">SP nr 1</text:p>
          </table:table-cell>
          <table:table-cell table:style-name="Tabela2.B2" office:value-type="float" office:value="41">
            <text:p text:style-name="P49">41</text:p>
          </table:table-cell>
          <table:table-cell table:style-name="Tabela2.B2" office:value-type="float" office:value="2">
            <text:p text:style-name="P49">2</text:p>
          </table:table-cell>
          <table:table-cell table:style-name="Tabela2.D2" office:value-type="float" office:value="20.5">
            <text:p text:style-name="P49">20,50</text:p>
          </table:table-cell>
        </table:table-row>
        <table:table-row>
          <table:table-cell table:style-name="Tabela2.A2" office:value-type="string">
            <text:p text:style-name="P47">SP nr 2</text:p>
          </table:table-cell>
          <table:table-cell table:style-name="Tabela2.B2" office:value-type="float" office:value="17">
            <text:p text:style-name="P49">17</text:p>
          </table:table-cell>
          <table:table-cell table:style-name="Tabela2.B2" office:value-type="float" office:value="1">
            <text:p text:style-name="P49">1</text:p>
          </table:table-cell>
          <table:table-cell table:style-name="Tabela2.D3" office:value-type="float" office:value="17">
            <text:p text:style-name="P49">17,00</text:p>
          </table:table-cell>
        </table:table-row>
        <table:table-row>
          <table:table-cell table:style-name="Tabela2.A2" office:value-type="string">
            <text:p text:style-name="P47">SP nr 6</text:p>
          </table:table-cell>
          <table:table-cell table:style-name="Tabela2.B2" office:value-type="float" office:value="22">
            <text:p text:style-name="P49">22</text:p>
          </table:table-cell>
          <table:table-cell table:style-name="Tabela2.B2" office:value-type="float" office:value="1">
            <text:p text:style-name="P49">1</text:p>
          </table:table-cell>
          <table:table-cell table:style-name="Tabela2.D2" office:value-type="float" office:value="22">
            <text:p text:style-name="P49">22,00</text:p>
          </table:table-cell>
        </table:table-row>
        <table:table-row>
          <table:table-cell table:style-name="Tabela2.A2" office:value-type="string">
            <text:p text:style-name="P47">SP nr 9</text:p>
          </table:table-cell>
          <table:table-cell table:style-name="Tabela2.B2" office:value-type="float" office:value="25">
            <text:p text:style-name="P49">25</text:p>
          </table:table-cell>
          <table:table-cell table:style-name="Tabela2.B2" office:value-type="float" office:value="1">
            <text:p text:style-name="P49">1</text:p>
          </table:table-cell>
          <table:table-cell table:style-name="Tabela2.D2" office:value-type="float" office:value="25">
            <text:p text:style-name="P49">25,00</text:p>
          </table:table-cell>
        </table:table-row>
        <table:table-row>
          <table:table-cell table:style-name="Tabela2.A2" office:value-type="string">
            <text:p text:style-name="P47">SP nr 10</text:p>
          </table:table-cell>
          <table:table-cell table:style-name="Tabela2.B2" office:value-type="float" office:value="43">
            <text:p text:style-name="P49">43</text:p>
          </table:table-cell>
          <table:table-cell table:style-name="Tabela2.B2" office:value-type="float" office:value="2">
            <text:p text:style-name="P49">2</text:p>
          </table:table-cell>
          <table:table-cell table:style-name="Tabela2.D2" office:value-type="float" office:value="21.5">
            <text:p text:style-name="P49">21,50</text:p>
          </table:table-cell>
        </table:table-row>
        <table:table-row>
          <table:table-cell table:style-name="Tabela2.A2" office:value-type="string">
            <text:p text:style-name="P47">SP nr 11</text:p>
          </table:table-cell>
          <table:table-cell table:style-name="Tabela2.B2" office:value-type="float" office:value="18">
            <text:p text:style-name="P49">18</text:p>
          </table:table-cell>
          <table:table-cell table:style-name="Tabela2.B2" office:value-type="float" office:value="1">
            <text:p text:style-name="P49">1</text:p>
          </table:table-cell>
          <table:table-cell table:style-name="Tabela2.D2" office:value-type="float" office:value="18">
            <text:p text:style-name="P49">18,00</text:p>
          </table:table-cell>
        </table:table-row>
        <table:table-row>
          <table:table-cell table:style-name="Tabela2.A2" office:value-type="string">
            <text:p text:style-name="P47">SP nr 12</text:p>
          </table:table-cell>
          <table:table-cell table:style-name="Tabela2.B2" office:value-type="float" office:value="24">
            <text:p text:style-name="P49">24</text:p>
          </table:table-cell>
          <table:table-cell table:style-name="Tabela2.B2" office:value-type="float" office:value="1">
            <text:p text:style-name="P49">1</text:p>
          </table:table-cell>
          <table:table-cell table:style-name="Tabela2.D2" office:value-type="float" office:value="24">
            <text:p text:style-name="P49">24,00</text:p>
          </table:table-cell>
        </table:table-row>
        <table:table-row>
          <table:table-cell table:style-name="Tabela2.A2" office:value-type="string">
            <text:p text:style-name="P47">SP nr 13</text:p>
          </table:table-cell>
          <table:table-cell table:style-name="Tabela2.B2" office:value-type="float" office:value="50">
            <text:p text:style-name="P49">50</text:p>
          </table:table-cell>
          <table:table-cell table:style-name="Tabela2.B2" office:value-type="float" office:value="2">
            <text:p text:style-name="P49">2</text:p>
          </table:table-cell>
          <table:table-cell table:style-name="Tabela2.D2" office:value-type="float" office:value="25">
            <text:p text:style-name="P49">25,00</text:p>
          </table:table-cell>
        </table:table-row>
        <table:table-row>
          <table:table-cell table:style-name="Tabela2.A2" office:value-type="string">
            <text:p text:style-name="P46">OGÓŁEM</text:p>
          </table:table-cell>
          <table:table-cell table:style-name="Tabela2.B2" office:value-type="float" office:value="240">
            <text:p text:style-name="P45">240</text:p>
          </table:table-cell>
          <table:table-cell table:style-name="Tabela2.B2" office:value-type="float" office:value="11">
            <text:p text:style-name="P45">11</text:p>
          </table:table-cell>
          <table:table-cell table:style-name="Tabela2.D2" office:value-type="float" office:value="21.81">
            <text:p text:style-name="P45">21,81</text:p>
          </table:table-cell>
        </table:table-row>
      </table:table>
      <text:p text:style-name="P17"/>
      <text:p text:style-name="P18">Dodatkowo w Szkole Podstawowej nr 2 funkcjonował oddział przedszkolny dla dzieci 3- i 4-letnich, do którego uczęszczało 14 dzieci.</text:p>
      <text:p text:style-name="P18"/>
      <text:p text:style-name="P15"/>
      <text:list xml:id="list2551704371149235609" text:style-name="L4">
        <text:list-item>
          <text:p text:style-name="P63">Oddziały w przedszkolach</text:p>
        </text:list-item>
      </text:list>
      <text:p text:style-name="P17"/>
      <text:p text:style-name="P17"><text:tab/></text:p>
      <text:p text:style-name="P18"><text:tab/>Do 8 przedszkoli miejskich uczęszczało 803 dzieci. </text:p>
      <text:p text:style-name="P18"><text:tab/>W Przedszkolu Miejskim nr 11 funkcjonowały 3 oddziały integracyjne i 1 oddział specjalny. </text:p>
      <text:p text:style-name="P18"/>
      <text:p text:style-name="P18">Liczbę dzieci w przedszkolach z podziałem według wieku przedstawia poniższa tabela.</text:p>
      <text:p text:style-name="P20"/>
      <text:p text:style-name="P53">Tabela nr 3. Liczba dzieci uczęszczających do przedszkoli miejskich w roku szkolnym 2015/2016.</text:p>
      <table:table table:name="Tabela3" table:style-name="Tabela3">
        <table:table-column table:style-name="Tabela3.A"/>
        <table:table-column table:style-name="Tabela3.B" table:number-columns-repeated="2"/>
        <table:table-column table:style-name="Tabela3.D"/>
        <table:table-column table:style-name="Tabela3.E"/>
        <table:table-column table:style-name="Tabela3.B"/>
        <table:table-column table:style-name="Tabela3.G"/>
        <table:table-row>
          <table:table-cell table:style-name="Tabela3.A1" table:number-rows-spanned="2" office:value-type="string">
            <text:p text:style-name="P45">Przedszkole</text:p>
          </table:table-cell>
          <table:table-cell table:style-name="Tabela3.B1" table:number-columns-spanned="6" office:value-type="string">
            <text:p text:style-name="P45">Liczba dzieci objętych wychowaniem przedszkolnym</text:p>
          </table:table-cell>
          <table:covered-table-cell/>
          <table:covered-table-cell/>
          <table:covered-table-cell/>
          <table:covered-table-cell/>
          <table:covered-table-cell/>
        </table:table-row>
        <table:table-row>
          <table:covered-table-cell/>
          <table:table-cell table:style-name="Tabela3.B2" office:value-type="string">
            <text:p text:style-name="P46">6-latki</text:p>
          </table:table-cell>
          <table:table-cell table:style-name="Tabela3.B2" office:value-type="string">
            <text:p text:style-name="P46">5-latki</text:p>
          </table:table-cell>
          <table:table-cell table:style-name="Tabela3.B2" office:value-type="string">
            <text:p text:style-name="P46">4-latki</text:p>
          </table:table-cell>
          <table:table-cell table:style-name="Tabela3.B2" office:value-type="string">
            <text:p text:style-name="P46">3-latki</text:p>
          </table:table-cell>
          <table:table-cell table:style-name="Tabela3.B2" office:value-type="string">
            <text:p text:style-name="P46">2,5-latki</text:p>
          </table:table-cell>
          <table:table-cell table:style-name="Tabela3.G2" office:value-type="string">
            <text:p text:style-name="P46">Ogółem</text:p>
          </table:table-cell>
        </table:table-row>
        <table:table-row>
          <table:table-cell table:style-name="Tabela3.A3" office:value-type="string">
            <text:p text:style-name="P50">PM nr 2</text:p>
          </table:table-cell>
          <table:table-cell table:style-name="Tabela3.B3" office:value-type="float" office:value="1">
            <text:p text:style-name="P49">1</text:p>
          </table:table-cell>
          <table:table-cell table:style-name="Tabela3.B3" office:value-type="float" office:value="28">
            <text:p text:style-name="P49">28</text:p>
          </table:table-cell>
          <table:table-cell table:style-name="Tabela3.B3" office:value-type="float" office:value="32">
            <text:p text:style-name="P49">32</text:p>
          </table:table-cell>
          <table:table-cell table:style-name="Tabela3.B3" office:value-type="float" office:value="14">
            <text:p text:style-name="P49">14</text:p>
          </table:table-cell>
          <table:table-cell table:style-name="Tabela3.A3" office:value-type="string">
            <text:p text:style-name="P49">-</text:p>
          </table:table-cell>
          <table:table-cell table:style-name="Tabela3.G3" office:value-type="float" office:value="75">
            <text:p text:style-name="P49">75</text:p>
          </table:table-cell>
        </table:table-row>
        <table:table-row>
          <table:table-cell table:style-name="Tabela3.A3" office:value-type="string">
            <text:p text:style-name="P50">PM nr 6</text:p>
          </table:table-cell>
          <table:table-cell table:style-name="Tabela3.B3" office:value-type="float" office:value="4">
            <text:p text:style-name="P49">4</text:p>
          </table:table-cell>
          <table:table-cell table:style-name="Tabela3.B3" office:value-type="float" office:value="27">
            <text:p text:style-name="P49">27</text:p>
          </table:table-cell>
          <table:table-cell table:style-name="Tabela3.B3" office:value-type="float" office:value="36">
            <text:p text:style-name="P49">36</text:p>
          </table:table-cell>
          <table:table-cell table:style-name="Tabela3.B3" office:value-type="float" office:value="31">
            <text:p text:style-name="P49">31</text:p>
          </table:table-cell>
          <table:table-cell table:style-name="Tabela3.B3" office:value-type="float" office:value="2">
            <text:p text:style-name="P49">2</text:p>
          </table:table-cell>
          <table:table-cell table:style-name="Tabela3.G3" office:value-type="float" office:value="100">
            <text:p text:style-name="P49">100</text:p>
          </table:table-cell>
        </table:table-row>
        <table:table-row>
          <table:table-cell table:style-name="Tabela3.A3" office:value-type="string">
            <text:p text:style-name="P50">PM nr 7</text:p>
          </table:table-cell>
          <table:table-cell table:style-name="Tabela3.A3" office:value-type="string">
            <text:p text:style-name="P49">-</text:p>
          </table:table-cell>
          <table:table-cell table:style-name="Tabela3.B3" office:value-type="float" office:value="37">
            <text:p text:style-name="P49">37</text:p>
          </table:table-cell>
          <table:table-cell table:style-name="Tabela3.B3" office:value-type="float" office:value="43">
            <text:p text:style-name="P49">43</text:p>
          </table:table-cell>
          <table:table-cell table:style-name="Tabela3.B3" office:value-type="float" office:value="20">
            <text:p text:style-name="P49">20</text:p>
          </table:table-cell>
          <table:table-cell table:style-name="Tabela3.A3" office:value-type="string">
            <text:p text:style-name="P49">-</text:p>
          </table:table-cell>
          <table:table-cell table:style-name="Tabela3.G3" office:value-type="float" office:value="100">
            <text:p text:style-name="P49">100</text:p>
          </table:table-cell>
        </table:table-row>
        <table:table-row>
          <table:table-cell table:style-name="Tabela3.A3" office:value-type="string">
            <text:p text:style-name="P50">PM nr 10</text:p>
          </table:table-cell>
          <table:table-cell table:style-name="Tabela3.B3" office:value-type="float" office:value="5">
            <text:p text:style-name="P49">5</text:p>
          </table:table-cell>
          <table:table-cell table:style-name="Tabela3.B3" office:value-type="float" office:value="33">
            <text:p text:style-name="P49">33</text:p>
          </table:table-cell>
          <table:table-cell table:style-name="Tabela3.B3" office:value-type="float" office:value="52">
            <text:p text:style-name="P49">52</text:p>
          </table:table-cell>
          <table:table-cell table:style-name="Tabela3.B3" office:value-type="float" office:value="34">
            <text:p text:style-name="P49">34</text:p>
          </table:table-cell>
          <table:table-cell table:style-name="Tabela3.B3" office:value-type="float" office:value="1">
            <text:p text:style-name="P49">1</text:p>
          </table:table-cell>
          <table:table-cell table:style-name="Tabela3.G3" office:value-type="float" office:value="125">
            <text:p text:style-name="P49">125</text:p>
          </table:table-cell>
        </table:table-row>
        <table:table-row>
          <table:table-cell table:style-name="Tabela3.A3" office:value-type="string">
            <text:p text:style-name="P50">PM nr 11</text:p>
          </table:table-cell>
          <table:table-cell table:style-name="Tabela3.B3" office:value-type="float" office:value="10">
            <text:p text:style-name="P49">10</text:p>
          </table:table-cell>
          <table:table-cell table:style-name="Tabela3.B3" office:value-type="float" office:value="28">
            <text:p text:style-name="P49">28</text:p>
          </table:table-cell>
          <table:table-cell table:style-name="Tabela3.B3" office:value-type="float" office:value="33">
            <text:p text:style-name="P49">33</text:p>
          </table:table-cell>
          <table:table-cell table:style-name="Tabela3.B3" office:value-type="float" office:value="18">
            <text:p text:style-name="P49">18</text:p>
          </table:table-cell>
          <table:table-cell table:style-name="Tabela3.B3" office:value-type="float" office:value="1">
            <text:p text:style-name="P49">1</text:p>
          </table:table-cell>
          <table:table-cell table:style-name="Tabela3.G3" office:value-type="float" office:value="90">
            <text:p text:style-name="P49">90</text:p>
          </table:table-cell>
        </table:table-row>
        <table:table-row>
          <table:table-cell table:style-name="Tabela3.A3" office:value-type="string">
            <text:p text:style-name="P50">PM nr 13</text:p>
          </table:table-cell>
          <table:table-cell table:style-name="Tabela3.A3" office:value-type="string">
            <text:p text:style-name="P49">-</text:p>
          </table:table-cell>
          <table:table-cell table:style-name="Tabela3.B3" office:value-type="float" office:value="37">
            <text:p text:style-name="P49">37</text:p>
          </table:table-cell>
          <table:table-cell table:style-name="Tabela3.B3" office:value-type="float" office:value="30">
            <text:p text:style-name="P49">30</text:p>
          </table:table-cell>
          <table:table-cell table:style-name="Tabela3.B3" office:value-type="float" office:value="33">
            <text:p text:style-name="P49">33</text:p>
          </table:table-cell>
          <table:table-cell table:style-name="Tabela3.A3" office:value-type="string">
            <text:p text:style-name="P49">-</text:p>
          </table:table-cell>
          <table:table-cell table:style-name="Tabela3.G3" office:value-type="float" office:value="100">
            <text:p text:style-name="P49">100</text:p>
          </table:table-cell>
        </table:table-row>
        <table:table-row>
          <table:table-cell table:style-name="Tabela3.A3" office:value-type="string">
            <text:p text:style-name="P50">PM nr 14</text:p>
          </table:table-cell>
          <table:table-cell table:style-name="Tabela3.B3" office:value-type="float" office:value="1">
            <text:p text:style-name="P49">1</text:p>
          </table:table-cell>
          <table:table-cell table:style-name="Tabela3.B3" office:value-type="float" office:value="36">
            <text:p text:style-name="P49">36</text:p>
          </table:table-cell>
          <table:table-cell table:style-name="Tabela3.B3" office:value-type="float" office:value="41">
            <text:p text:style-name="P49">41</text:p>
          </table:table-cell>
          <table:table-cell table:style-name="Tabela3.B3" office:value-type="float" office:value="39">
            <text:p text:style-name="P49">39</text:p>
          </table:table-cell>
          <table:table-cell table:style-name="Tabela3.B3" office:value-type="float" office:value="2">
            <text:p text:style-name="P49">2</text:p>
          </table:table-cell>
          <table:table-cell table:style-name="Tabela3.G3" office:value-type="float" office:value="119">
            <text:p text:style-name="P49">119</text:p>
          </table:table-cell>
        </table:table-row>
        <table:table-row>
          <table:table-cell table:style-name="Tabela3.A3" office:value-type="string">
            <text:p text:style-name="P50">PM nr 15</text:p>
          </table:table-cell>
          <table:table-cell table:style-name="Tabela3.B3" office:value-type="float" office:value="1">
            <text:p text:style-name="P49">1</text:p>
          </table:table-cell>
          <table:table-cell table:style-name="Tabela3.B3" office:value-type="float" office:value="35">
            <text:p text:style-name="P48">35</text:p>
          </table:table-cell>
          <table:table-cell table:style-name="Tabela3.B3" office:value-type="float" office:value="32">
            <text:p text:style-name="P49">32</text:p>
          </table:table-cell>
          <table:table-cell table:style-name="Tabela3.B3" office:value-type="float" office:value="25">
            <text:p text:style-name="P49">25</text:p>
          </table:table-cell>
          <table:table-cell table:style-name="Tabela3.B3" office:value-type="float" office:value="1">
            <text:p text:style-name="P49">1</text:p>
          </table:table-cell>
          <table:table-cell table:style-name="Tabela3.G3" office:value-type="float" office:value="94">
            <text:p text:style-name="P49">94</text:p>
          </table:table-cell>
        </table:table-row>
        <table:table-row>
          <table:table-cell table:style-name="Tabela3.A3" office:value-type="string">
            <text:p text:style-name="P46">OGÓŁEM</text:p>
          </table:table-cell>
          <table:table-cell table:style-name="Tabela3.B3" office:value-type="float" office:value="22">
            <text:p text:style-name="P45">22</text:p>
          </table:table-cell>
          <table:table-cell table:style-name="Tabela3.B3" office:value-type="float" office:value="261">
            <text:p text:style-name="P45">261</text:p>
          </table:table-cell>
          <table:table-cell table:style-name="Tabela3.B3" office:value-type="float" office:value="299">
            <text:p text:style-name="P45">299</text:p>
          </table:table-cell>
          <table:table-cell table:style-name="Tabela3.B3" office:value-type="float" office:value="214">
            <text:p text:style-name="P45">214</text:p>
          </table:table-cell>
          <table:table-cell table:style-name="Tabela3.B3" office:value-type="float" office:value="7">
            <text:p text:style-name="P45">7</text:p>
          </table:table-cell>
          <table:table-cell table:style-name="Tabela3.G3" office:value-type="float" office:value="803">
            <text:p text:style-name="P45">803</text:p>
          </table:table-cell>
        </table:table-row>
      </table:table>
      <text:p text:style-name="P17"/>
      <text:p text:style-name="P16"><text:tab/><text:span text:style-name="T5">Liczba dzieci 3- i 4-letnich objętych wychowaniem przedszkolnym była minimalnie większa niż w ubiegłym roku szkolnym. </text:span></text:p>
      <text:p text:style-name="P18">Wychowaniem przedszkolnym w Starachowicach, w roku szkolnym 2015/2016 było objętych <text:s text:c="14"/>ok. 75% 4-latków i ok. 60% 3-latków.</text:p>
      <text:p text:style-name="P18"><text:tab/>W roku szkolnym 2015/2016 w mieście działały 4 niepubliczne placówki wychowania przedszkolnego (2 przedszkola i 2 punkty przedszkolne). Łącznie uczęszczało do nich 123 dzieci (stan na 31.03.2016 r.).</text:p>
      <text:p text:style-name="P18">Ponadto do niepublicznego oddziału przedszkolnego przy Społecznej Szkole Podstawowej Społecznego Towarzystwa Oświatowego uczęszczało 14 dzieci.</text:p>
      <text:p text:style-name="P16"><text:span text:style-name="T5">Do wszystkich form wychowania przedszkolnego (publicznych i niepublicznych) uczęszczało </text:span><text:span text:style-name="T5">łącznie 32 dzieci posiadających orzeczenie o potrzebie kształcenia specjalnego, w tym 16 dzieci <text:s text:c="15"/>z autyzmem i niepełnosprawnościami sprzężonymi. W roku szkolnym 2014/2015 takich dzieci uczęszczało 31.</text:span><text:tab/> </text:p>
      <text:h text:style-name="Heading_20_3" text:outline-level="3">IV. KADRA NAUCZYCIELSKA. PRACOWNICY ADMINISTRACJI <text:s text:c="27"/>I OBSŁUGI.</text:h>
      <text:p text:style-name="P6"/>
      <text:p text:style-name="P8"><text:tab/>W oparciu o dane Systemu Informacji Oświatowej, według stanu na 30.09.2015 r., w roku szkolnym 2015/2016 w gminnych szkołach podstawowych, gimnazjach i przedszkolach, <text:s text:c="23"/>w przeliczeniu na pełne etaty, było zatrudnionych 490 nauczycieli, w tym w szkołach 417, <text:s text:c="20"/>a w przedszkolach 73. Posiadali oni następujące stopnie awansu zawodowego:</text:p>
      <text:list xml:id="list2650953330614349359" text:style-name="L5">
        <text:list-item>
          <text:p text:style-name="P60">nauczyciel dyplomowany <text:tab/>– <text:tab/>376, tj. 74,5%</text:p>
        </text:list-item>
        <text:list-item>
          <text:p text:style-name="P60"><text:soft-page-break/>nauczyciel mianowany<text:tab/> – <text:tab/>90, tj. 18,4%</text:p>
        </text:list-item>
        <text:list-item>
          <text:p text:style-name="P60">nauczyciel kontraktowy<text:tab/> – <text:tab/>30, tj. 6,1%</text:p>
        </text:list-item>
        <text:list-item>
          <text:p text:style-name="P60">nauczyciel stażysta <text:tab/><text:tab/>– <text:tab/>5, tj. 1,0%</text:p>
        </text:list-item>
      </text:list>
      <text:p text:style-name="P8"><text:tab/>W gminnych szkołach podstawowych na jednego nauczyciela przypada 10,4 ucznia, <text:s text:c="19"/>a w gimnazjach 7,7 ucznia. Dane te obejmują zarówno nauczycieli tablicowych jak <text:s text:c="33"/>i nietablicowych (pedagogów, bibliotekarzy, nauczycieli świetlicy, pedagogów specjalnych). <text:s text:c="20"/>W szkołach podstawowych najwięcej uczniów przypada na jednego nauczyciela w Szkole Podstawowej nr 12 – 13,5 ucznia, a najmniej w Szkole Podstawowej nr 10 z Oddziałami Integracyjnymi – 7,6 ucznia, co wynika ze specyfiki tej szkoły i w Szkole Podstawowej nr 2 – 7 uczniów. W gimnazjach wskaźniki te są bardziej porównywalne i wynoszą od 7,1 ucznia do 9,1 ucznia na jednego nauczyciela.</text:p>
      <text:p text:style-name="P8"><text:tab/>W wyniku postępowania egzaminacyjnego w roku szkolnym 2015/2016 stopień nauczyciela mianowanego uzyskało 5 nauczycieli, a dyplomowanego 9 nauczycieli.</text:p>
      <text:p text:style-name="P8"><text:tab/>Z dniem 31.08.2016 r. w trybie art. 20 ustawy Karta Nauczyciela, rozwiązano stosunek pracy z 10 nauczycielami, z których 9 posiadało uprawnienia emerytalne. <text:s/></text:p>
      <text:p text:style-name="P8">Łącznie wypłacono w.wym. nauczycielom odprawy w kwocie 181 tys.zł.</text:p>
      <text:p text:style-name="P8"><text:tab/>W roku szkolnym 2015/2016 z urlopów dla poratowania zdrowia, udzielonych na podstawie art. 73 Karty Nauczyciela, korzystało 12 nauczycieli szkół podstawowych i gimnazjów oraz <text:s text:c="22"/>3 nauczycieli przedszkoli. Dane te obejmują zarówno urlopy roczne, jak i krótsze. Ponieważ nauczycielom na urlopach dla poratowania zdrowia przysługuje wynagrodzenie oraz prawo do innych świadczeń pracowniczych nie pozostaje to bez wpływu na koszty funkcjonowania szkół <text:s text:c="17"/>i przedszkoli. </text:p>
      <text:p text:style-name="P8"><text:tab/>W szkołach większość nauczycieli posiada kwalifikacje do nauki co najmniej dwóch przedmiotów, a wielu dodatkowo ma uprawnienia do prowadzenia zajęć specjalistycznych. Możliwość nauczania dwóch przedmiotów przez wielu nauczycieli, w połączeniu ze stabilną liczbą oddziałów i koniecznością osiągnięcia przez Gminę średnich wynagrodzeń na poszczególnych stopniach awansu zawodowego ogranicza dostęp do zawodu młodych nauczycieli.</text:p>
      <text:p text:style-name="P8">Za 2015 r. wypłacono dodatki uzupełniające dla nauczycieli w kwocie 511,7 tys.zł.</text:p>
      <text:p text:style-name="P8"><text:tab/>Za 2015 r. wymagane ustawą Karta Nauczyciela średnie wynagrodzenie uzyskali nauczyciele kontraktowi, a wynagrodzenie niższe od średniej nauczyciele dyplomowani, mianowani i stażyści.</text:p>
      <text:p text:style-name="P8"><text:tab/>W szkołach podstawowych i gimnazjach było zatrudnionych 130 pracowników administracji i obsługi, a w przedszkolach miejskich – 67. Zatrudnienie w tej grupie pracowników <text:soft-page-break/>od kilku lat kształtuje się na porównywalnym poziomie.</text:p>
      <text:h text:style-name="Heading_20_3" text:outline-level="3">V. F<text:span text:style-name="T1">INANSOWANIE OŚWIATY.</text:span></text:h>
      <text:p text:style-name="P8"><text:tab/>Oświata jest finansowana z subwencji oświatowej, dotacji celowych na wydatki bieżące oraz z pozostałych dochodów budżetu gminy. </text:p>
      <text:p text:style-name="P8"><text:tab/>Wydatki na funkcjonowanie oświaty oraz źródła ich finansowania przedstawia Tabela nr 4, w której ujęto dane za rok budżetowy 2015, co jest bardziej czytelne niż przedstawienie wydatków w układzie roku szkolnego.</text:p>
      <text:p text:style-name="P8"><text:tab/>Jak wynika z poniższych danych subwencja oświatowa i środki pochodzące z dotacji <text:s text:c="22"/>i funduszy celowych zabezpieczają bieżące wydatki na oświatę w 60,72%. W 2014 r. wskaźnik ten był mniejszy i wynosił 59,02%.</text:p>
      <text:p text:style-name="P8"><text:tab/>Źródłem finansowania pozostałej części wydatków są dochody Gminy. W porównaniu do roku 2014 udział dochodów Gminy w finansowaniu wydatków edukacyjnych był niższy zarówno <text:s text:c="13"/>w ujęciu procentowym, jak i w wymiarze finansowym - o ok. 372 tys.zł.</text:p>
      <text:p text:style-name="P10"/>
      <text:p text:style-name="P10">Tabela nr 4. Bieżące wydatki oświatowe i źródła ich finansowania w 2015 r.</text:p>
      <table:table table:name="Tabela5" table:style-name="Tabela5">
        <table:table-column table:style-name="Tabela5.A"/>
        <table:table-column table:style-name="Tabela5.B"/>
        <table:table-column table:style-name="Tabela5.C"/>
        <table:table-row>
          <table:table-cell table:style-name="Tabela5.A1" office:value-type="string">
            <text:p text:style-name="P30">Wyszczególnienie</text:p>
            <text:p text:style-name="P30"/>
          </table:table-cell>
          <table:table-cell table:style-name="Tabela5.A1" office:value-type="string">
            <text:p text:style-name="P30">Kwota w tysiącach zł</text:p>
          </table:table-cell>
          <table:table-cell table:style-name="Tabela5.C1" office:value-type="string">
            <text:p text:style-name="P30">Procent całości</text:p>
          </table:table-cell>
        </table:table-row>
        <table:table-row>
          <table:table-cell table:style-name="Tabela5.A2" office:value-type="string">
            <text:p text:style-name="P29">Wydatki razem</text:p>
            <text:p text:style-name="P28">w tym:</text:p>
            <text:p text:style-name="P28">- szkoły podstawowe i gimnazjach</text:p>
            <text:p text:style-name="P28">- przedszkola miejskie</text:p>
            <text:p text:style-name="P28">- dotacje dla szkół i przedszkoli niepublicznych</text:p>
            <text:p text:style-name="P28">- pomoc materialna dla uczniów (stypendia i zasiłki, wyprawka szkolna)</text:p>
            <text:p text:style-name="P28">- dowóz uczniów niepełnosprawnych </text:p>
            <text:p text:style-name="P28">- inne</text:p>
          </table:table-cell>
          <table:table-cell table:style-name="Tabela5.A2" office:value-type="string">
            <text:p text:style-name="P29">48 113</text:p>
            <text:p text:style-name="P29"/>
            <text:p text:style-name="P32">37 319</text:p>
            <text:p text:style-name="P32"><text:s text:c="2"/>7 794</text:p>
            <text:p text:style-name="P32"><text:s text:c="2"/>2 217</text:p>
            <text:p text:style-name="P32"><text:s text:c="5"/>693</text:p>
            <text:p text:style-name="P32"/>
            <text:p text:style-name="P32"><text:s text:c="6"/>33</text:p>
            <text:p text:style-name="P32"><text:s text:c="6"/>57 </text:p>
          </table:table-cell>
          <table:table-cell table:style-name="Tabela5.C2" office:value-type="string">
            <text:p text:style-name="P29">100,00</text:p>
            <text:p text:style-name="P32"/>
            <text:p text:style-name="P32"><text:s text:c="2"/>77,57</text:p>
            <text:p text:style-name="P32"><text:s text:c="2"/>16,20</text:p>
            <text:p text:style-name="P32"><text:s text:c="4"/>4,62</text:p>
            <text:p text:style-name="P32"><text:s text:c="4"/>1,44</text:p>
            <text:p text:style-name="P32"/>
            <text:p text:style-name="P32"><text:s text:c="4"/>0,07</text:p>
            <text:p text:style-name="P32"><text:s text:c="4"/>0,1</text:p>
          </table:table-cell>
        </table:table-row>
        <table:table-row>
          <table:table-cell table:style-name="Tabela5.A2" office:value-type="string">
            <text:p text:style-name="P29">Źródła finansowania – razem</text:p>
            <text:p text:style-name="P28">w tym:</text:p>
            <text:p text:style-name="P28">- subwencja oświatowa</text:p>
            <text:p text:style-name="P28">- dotacja przedszkola</text:p>
            <text:p text:style-name="P28">- inne dotacje celowe i fundusze </text:p>
            <text:p text:style-name="P28">- pozostałe dochody budżetu gminy</text:p>
          </table:table-cell>
          <table:table-cell table:style-name="Tabela5.A2" office:value-type="string">
            <text:p text:style-name="P29">48 113</text:p>
            <text:p text:style-name="P29"/>
            <text:p text:style-name="P32">26 704</text:p>
            <text:p text:style-name="P32"><text:s text:c="2"/>1 637</text:p>
            <text:p text:style-name="P32"><text:s text:c="5"/>874</text:p>
            <text:p text:style-name="P32">18 898</text:p>
          </table:table-cell>
          <table:table-cell table:style-name="Tabela5.C2" office:value-type="string">
            <text:p text:style-name="P29">100,00</text:p>
            <text:p text:style-name="P32"/>
            <text:p text:style-name="P32"><text:s/>55,50</text:p>
            <text:p text:style-name="P32"><text:s text:c="3"/>3,40</text:p>
            <text:p text:style-name="P32"><text:s text:c="3"/>1,82</text:p>
            <text:p text:style-name="P32"><text:s/>39,28</text:p>
          </table:table-cell>
        </table:table-row>
      </table:table>
      <text:p text:style-name="P8"><text:tab/>Tabela nr 5 przedstawia, w jakiej części subwencja oświatowa pokrywa wydatki poszczególnych szkół na zadania objęte subwencją (bez wydatków na klasy „0”, na zakup podręczników, realizację projektów edukacyjnych i dowozy uczniów).</text:p>
      <text:p text:style-name="P8"><text:tab/>Jak wynika z poniższego zestawienia udział subwencji oświatowej w ogólnej kwocie wydatków szkół wyniósł 67,7% i w porównaniu do 2014 r. był wyższy o 1,2%.<text:tab/></text:p>
      <text:p text:style-name="P11"/>
      <text:p text:style-name="P54"><text:span text:style-name="T3">Tabela nr 5. </text:span><text:span text:style-name="T4">Zestawienie subwencji oświatowej dla szkół w 2014 r. i 2015 r.</text:span></text:p>
      <table:table table:name="Tabela6" table:style-name="Tabela6">
        <table:table-column table:style-name="Tabela6.A"/>
        <table:table-column table:style-name="Tabela6.B" table:number-columns-repeated="2"/>
        <table:table-column table:style-name="Tabela6.D"/>
        <table:table-column table:style-name="Tabela6.E"/>
        <table:table-column table:style-name="Tabela6.F"/>
        <table:table-column table:style-name="Tabela6.G"/>
        <table:table-row>
          <table:table-cell table:style-name="Tabela6.A1" table:number-rows-spanned="2" table:number-columns-spanned="2" office:value-type="string">
            <text:p text:style-name="P13">Szkoła</text:p>
          </table:table-cell>
          <table:covered-table-cell/>
          <table:table-cell table:style-name="Tabela6.C1" table:number-rows-spanned="2" office:value-type="string">
            <text:p text:style-name="P41">Liczba uczniów uwzględnionych do naliczania subwencji</text:p>
          </table:table-cell>
          <table:table-cell table:style-name="Tabela6.C1" table:number-rows-spanned="2" office:value-type="string">
            <text:p text:style-name="P41">Naliczona subwencja</text:p>
            <text:p text:style-name="P41"/>
            <text:p text:style-name="P41"/>
          </table:table-cell>
          <table:table-cell table:style-name="Tabela6.A1" table:number-rows-spanned="2" office:value-type="string">
            <text:p text:style-name="P13">Wydatki na zadania objęte subwencją</text:p>
            <text:p text:style-name="P13"/>
          </table:table-cell>
          <table:table-cell table:style-name="Tabela6.F1" table:number-columns-spanned="2" office:value-type="string">
            <text:p text:style-name="P13">Różnica między wydatkami a subwencją</text:p>
          </table:table-cell>
          <table:covered-table-cell/>
        </table:table-row>
        <table:table-row>
          <table:covered-table-cell/>
          <table:covered-table-cell/>
          <table:covered-table-cell/>
          <table:covered-table-cell/>
          <table:covered-table-cell/>
          <table:table-cell table:style-name="Tabela6.C1" office:value-type="string">
            <text:p text:style-name="P13">Ogółem</text:p>
            <text:p text:style-name="P13"/>
          </table:table-cell>
          <table:table-cell table:style-name="Tabela6.G2" office:value-type="string">
            <text:p text:style-name="P13">Na 1 ucznia</text:p>
            <text:p text:style-name="P13"/>
          </table:table-cell>
        </table:table-row>
        <table:table-row>
          <table:table-cell table:style-name="Tabela6.A3" table:number-rows-spanned="2" office:value-type="string">
            <text:p text:style-name="P34">SP 1</text:p>
          </table:table-cell>
          <table:table-cell table:style-name="Tabela6.B3" office:value-type="string">
            <text:p text:style-name="P34">2014 r.</text:p>
          </table:table-cell>
          <table:table-cell table:style-name="Tabela6.C3" office:value-type="float" office:value="249">
            <text:p text:style-name="P35">249</text:p>
          </table:table-cell>
          <table:table-cell table:style-name="Tabela6.D3" office:value-type="float" office:value="1533913">
            <text:p text:style-name="P35">1 628 013</text:p>
          </table:table-cell>
          <table:table-cell table:style-name="Tabela6.D3" office:value-type="float" office:value="0">
            <text:p text:style-name="P35">2 140 625</text:p>
          </table:table-cell>
          <table:table-cell table:style-name="Tabela6.D3" office:value-type="float" office:value="0">
            <text:p text:style-name="P35">512 612</text:p>
          </table:table-cell>
          <table:table-cell table:style-name="Tabela6.G3" office:value-type="float" office:value="0">
            <text:p text:style-name="P35">2 059</text:p>
          </table:table-cell>
        </table:table-row>
        <table:table-row>
          <table:covered-table-cell/>
          <table:table-cell table:style-name="Tabela6.B4" office:value-type="string">
            <text:p text:style-name="P34">2015 r.</text:p>
          </table:table-cell>
          <table:table-cell table:style-name="Tabela6.C4" office:value-type="float" office:value="227">
            <text:p text:style-name="P35">227</text:p>
          </table:table-cell>
          <table:table-cell table:style-name="Tabela6.D4" office:value-type="float" office:value="1533913">
            <text:p text:style-name="P35">1 440 106</text:p>
          </table:table-cell>
          <table:table-cell table:style-name="Tabela6.D4" office:value-type="float" office:value="0">
            <text:p text:style-name="P35">2 215 053</text:p>
          </table:table-cell>
          <table:table-cell table:style-name="Tabela6.D4" office:value-type="float" office:value="0">
            <text:p text:style-name="P35">774 947</text:p>
          </table:table-cell>
          <table:table-cell table:style-name="Tabela6.G4" office:value-type="float" office:value="0">
            <text:p text:style-name="P35">3 414</text:p>
          </table:table-cell>
        </table:table-row>
        <table:table-row>
          <table:table-cell table:style-name="Tabela6.A3" table:number-rows-spanned="2" office:value-type="string">
            <text:p text:style-name="P34">SP 2</text:p>
          </table:table-cell>
          <table:table-cell table:style-name="Tabela6.B3" office:value-type="string">
            <text:p text:style-name="P34">2014 r.</text:p>
          </table:table-cell>
          <table:table-cell table:style-name="Tabela6.C3" office:value-type="float" office:value="66">
            <text:p text:style-name="P35">66</text:p>
          </table:table-cell>
          <table:table-cell table:style-name="Tabela6.D3" office:value-type="float" office:value="369343">
            <text:p text:style-name="P35">394 644</text:p>
          </table:table-cell>
          <table:table-cell table:style-name="Tabela6.D3" office:value-type="float" office:value="0">
            <text:p text:style-name="P35">1 226 342</text:p>
          </table:table-cell>
          <table:table-cell table:style-name="Tabela6.D3" office:value-type="float" office:value="0">
            <text:p text:style-name="P35">831 698</text:p>
          </table:table-cell>
          <table:table-cell table:style-name="Tabela6.G3" office:value-type="float" office:value="0">
            <text:p text:style-name="P35">12 601</text:p>
          </table:table-cell>
        </table:table-row>
        <table:table-row>
          <table:covered-table-cell/>
          <table:table-cell table:style-name="Tabela6.B4" office:value-type="string">
            <text:p text:style-name="P34">2015 r.</text:p>
          </table:table-cell>
          <table:table-cell table:style-name="Tabela6.C4" office:value-type="float" office:value="63">
            <text:p text:style-name="P35">63</text:p>
          </table:table-cell>
          <table:table-cell table:style-name="Tabela6.D4" office:value-type="float" office:value="369343">
            <text:p text:style-name="P35">518 972</text:p>
          </table:table-cell>
          <table:table-cell table:style-name="Tabela6.D4" office:value-type="float" office:value="0">
            <text:p text:style-name="P35">1 250 027</text:p>
          </table:table-cell>
          <table:table-cell table:style-name="Tabela6.D4" office:value-type="float" office:value="0">
            <text:p text:style-name="P35">731 055</text:p>
          </table:table-cell>
          <table:table-cell table:style-name="Tabela6.G4" office:value-type="float" office:value="0">
            <text:p text:style-name="P35">11 604</text:p>
          </table:table-cell>
        </table:table-row>
        <table:table-row>
          <table:table-cell table:style-name="Tabela6.A3" table:number-rows-spanned="2" office:value-type="string">
            <text:p text:style-name="P34">SP 6</text:p>
          </table:table-cell>
          <table:table-cell table:style-name="Tabela6.B3" office:value-type="string">
            <text:p text:style-name="P34">2014 r.</text:p>
          </table:table-cell>
          <table:table-cell table:style-name="Tabela6.C3" office:value-type="float" office:value="132">
            <text:p text:style-name="P35">132</text:p>
          </table:table-cell>
          <table:table-cell table:style-name="Tabela6.D3" office:value-type="float" office:value="700093">
            <text:p text:style-name="P35">761 326 </text:p>
          </table:table-cell>
          <table:table-cell table:style-name="Tabela6.D3" office:value-type="float" office:value="0">
            <text:p text:style-name="P35">1 332 617</text:p>
          </table:table-cell>
          <table:table-cell table:style-name="Tabela6.D3" office:value-type="float" office:value="0">
            <text:p text:style-name="P35">571 291</text:p>
          </table:table-cell>
          <table:table-cell table:style-name="Tabela6.G3" office:value-type="float" office:value="0">
            <text:p text:style-name="P35">4 328</text:p>
          </table:table-cell>
        </table:table-row>
        <table:table-row>
          <table:covered-table-cell/>
          <table:table-cell table:style-name="Tabela6.B4" office:value-type="string">
            <text:p text:style-name="P34">2015 r.</text:p>
          </table:table-cell>
          <table:table-cell table:style-name="Tabela6.C4" office:value-type="float" office:value="138">
            <text:p text:style-name="P35">138</text:p>
          </table:table-cell>
          <table:table-cell table:style-name="Tabela6.D4" office:value-type="float" office:value="700093">
            <text:p text:style-name="P35">796 373</text:p>
          </table:table-cell>
          <table:table-cell table:style-name="Tabela6.D4" office:value-type="float" office:value="0">
            <text:p text:style-name="P35">1 343 476</text:p>
          </table:table-cell>
          <table:table-cell table:style-name="Tabela6.D4" office:value-type="float" office:value="0">
            <text:p text:style-name="P35">547 103</text:p>
          </table:table-cell>
          <table:table-cell table:style-name="Tabela6.G4" office:value-type="float" office:value="0">
            <text:p text:style-name="P35">3 965</text:p>
          </table:table-cell>
        </table:table-row>
        <table:table-row>
          <table:table-cell table:style-name="Tabela6.A3" table:number-rows-spanned="2" office:value-type="string">
            <text:p text:style-name="P34">SP 9</text:p>
          </table:table-cell>
          <table:table-cell table:style-name="Tabela6.B3" office:value-type="string">
            <text:p text:style-name="P34">2014 r.</text:p>
          </table:table-cell>
          <table:table-cell table:style-name="Tabela6.C3" office:value-type="float" office:value="410">
            <text:p text:style-name="P35">410</text:p>
          </table:table-cell>
          <table:table-cell table:style-name="Tabela6.D3" office:value-type="float" office:value="0">
            <text:p text:style-name="P35">2 486 374</text:p>
          </table:table-cell>
          <table:table-cell table:style-name="Tabela6.D3" office:value-type="float" office:value="0">
            <text:p text:style-name="P35">3 261 102</text:p>
          </table:table-cell>
          <table:table-cell table:style-name="Tabela6.D3" office:value-type="float" office:value="0">
            <text:p text:style-name="P35">774 728</text:p>
          </table:table-cell>
          <table:table-cell table:style-name="Tabela6.G3" office:value-type="float" office:value="0">
            <text:p text:style-name="P35">1 890</text:p>
          </table:table-cell>
        </table:table-row>
        <table:table-row>
          <table:covered-table-cell/>
          <table:table-cell table:style-name="Tabela6.B4" office:value-type="string">
            <text:p text:style-name="P34">2015 r.</text:p>
          </table:table-cell>
          <table:table-cell table:style-name="Tabela6.C4" office:value-type="float" office:value="423">
            <text:p text:style-name="P35">423</text:p>
          </table:table-cell>
          <table:table-cell table:style-name="Tabela6.D4" office:value-type="float" office:value="0">
            <text:p text:style-name="P35">2 514 336</text:p>
          </table:table-cell>
          <table:table-cell table:style-name="Tabela6.D4" office:value-type="float" office:value="0">
            <text:p text:style-name="P35">3 343 595</text:p>
          </table:table-cell>
          <table:table-cell table:style-name="Tabela6.D4" office:value-type="float" office:value="0">
            <text:p text:style-name="P35">829 259</text:p>
          </table:table-cell>
          <table:table-cell table:style-name="Tabela6.G4" office:value-type="float" office:value="0">
            <text:p text:style-name="P35">1 960</text:p>
          </table:table-cell>
        </table:table-row>
        <table:table-row>
          <table:table-cell table:style-name="Tabela6.A3" table:number-rows-spanned="2" office:value-type="string">
            <text:p text:style-name="P34">SP 10</text:p>
          </table:table-cell>
          <table:table-cell table:style-name="Tabela6.B3" office:value-type="string">
            <text:p text:style-name="P34">2014 r.</text:p>
          </table:table-cell>
          <table:table-cell table:style-name="Tabela6.C3" office:value-type="float" office:value="344">
            <text:p text:style-name="P35">344</text:p>
          </table:table-cell>
          <table:table-cell table:style-name="Tabela6.D3" office:value-type="float" office:value="0">
            <text:p text:style-name="P35">3 472 393</text:p>
          </table:table-cell>
          <table:table-cell table:style-name="Tabela6.D3" office:value-type="float" office:value="0">
            <text:p text:style-name="P35">4 449 339</text:p>
          </table:table-cell>
          <table:table-cell table:style-name="Tabela6.D3" office:value-type="float" office:value="0">
            <text:p text:style-name="P35">976 946</text:p>
          </table:table-cell>
          <table:table-cell table:style-name="Tabela6.G3" office:value-type="float" office:value="0">
            <text:p text:style-name="P35">2 840</text:p>
          </table:table-cell>
        </table:table-row>
        <table:table-row>
          <table:covered-table-cell/>
          <table:table-cell table:style-name="Tabela6.B4" office:value-type="string">
            <text:p text:style-name="P34">2015 r.</text:p>
          </table:table-cell>
          <table:table-cell table:style-name="Tabela6.C4" office:value-type="float" office:value="370">
            <text:p text:style-name="P35">370</text:p>
          </table:table-cell>
          <table:table-cell table:style-name="Tabela6.D4" office:value-type="float" office:value="0">
            <text:p text:style-name="P35">3 865 662</text:p>
          </table:table-cell>
          <table:table-cell table:style-name="Tabela6.D4" office:value-type="float" office:value="0">
            <text:p text:style-name="P35">4 269 212</text:p>
          </table:table-cell>
          <table:table-cell table:style-name="Tabela6.D4" office:value-type="float" office:value="0">
            <text:p text:style-name="P35">403 550</text:p>
          </table:table-cell>
          <table:table-cell table:style-name="Tabela6.G4" office:value-type="float" office:value="0">
            <text:p text:style-name="P35">1 090</text:p>
          </table:table-cell>
        </table:table-row>
        <table:table-row>
          <table:table-cell table:style-name="Tabela6.A3" table:number-rows-spanned="2" office:value-type="string">
            <text:p text:style-name="P34">SP 11</text:p>
          </table:table-cell>
          <table:table-cell table:style-name="Tabela6.B3" office:value-type="string">
            <text:p text:style-name="P34">2014 r.</text:p>
          </table:table-cell>
          <table:table-cell table:style-name="Tabela6.C3" office:value-type="float" office:value="267">
            <text:p text:style-name="P35">267</text:p>
          </table:table-cell>
          <table:table-cell table:style-name="Tabela6.D3" office:value-type="float" office:value="0">
            <text:p text:style-name="P35">1 543 155</text:p>
          </table:table-cell>
          <table:table-cell table:style-name="Tabela6.D3" office:value-type="float" office:value="0">
            <text:p text:style-name="P35">2 334 185</text:p>
          </table:table-cell>
          <table:table-cell table:style-name="Tabela6.D3" office:value-type="float" office:value="0">
            <text:p text:style-name="P35">791 030</text:p>
          </table:table-cell>
          <table:table-cell table:style-name="Tabela6.G3" office:value-type="float" office:value="0">
            <text:p text:style-name="P35">2 963</text:p>
          </table:table-cell>
        </table:table-row>
        <table:table-row>
          <table:covered-table-cell/>
          <table:table-cell table:style-name="Tabela6.B4" office:value-type="string">
            <text:p text:style-name="P34">2015 r.</text:p>
          </table:table-cell>
          <table:table-cell table:style-name="Tabela6.C4" office:value-type="float" office:value="289">
            <text:p text:style-name="P35">289</text:p>
          </table:table-cell>
          <table:table-cell table:style-name="Tabela6.D4" office:value-type="float" office:value="0">
            <text:p text:style-name="P35">1 774 836</text:p>
          </table:table-cell>
          <table:table-cell table:style-name="Tabela6.D4" office:value-type="float" office:value="0">
            <text:p text:style-name="P35">2 539 413</text:p>
          </table:table-cell>
          <table:table-cell table:style-name="Tabela6.D4" office:value-type="float" office:value="0">
            <text:p text:style-name="P35">764 577</text:p>
          </table:table-cell>
          <table:table-cell table:style-name="Tabela6.G4" office:value-type="float" office:value="0">
            <text:p text:style-name="P35">2 645</text:p>
          </table:table-cell>
        </table:table-row>
        <table:table-row>
          <table:table-cell table:style-name="Tabela6.A3" table:number-rows-spanned="2" office:value-type="string">
            <text:p text:style-name="P34">SP 12</text:p>
          </table:table-cell>
          <table:table-cell table:style-name="Tabela6.B3" office:value-type="string">
            <text:p text:style-name="P34">2014 r.</text:p>
          </table:table-cell>
          <table:table-cell table:style-name="Tabela6.C3" office:value-type="float" office:value="449">
            <text:p text:style-name="P35">449</text:p>
          </table:table-cell>
          <table:table-cell table:style-name="Tabela6.D3" office:value-type="float" office:value="0">
            <text:p text:style-name="P35">2 567 883</text:p>
          </table:table-cell>
          <table:table-cell table:style-name="Tabela6.D3" office:value-type="float" office:value="0">
            <text:p text:style-name="P35">3 022 648</text:p>
          </table:table-cell>
          <table:table-cell table:style-name="Tabela6.D3" office:value-type="float" office:value="0">
            <text:p text:style-name="P35">454 765</text:p>
          </table:table-cell>
          <table:table-cell table:style-name="Tabela6.G3" office:value-type="float" office:value="0">
            <text:p text:style-name="P35">1 013</text:p>
          </table:table-cell>
        </table:table-row>
        <table:table-row>
          <table:covered-table-cell/>
          <table:table-cell table:style-name="Tabela6.B4" office:value-type="string">
            <text:p text:style-name="P34">2015 r.</text:p>
          </table:table-cell>
          <table:table-cell table:style-name="Tabela6.C4" office:value-type="float" office:value="469">
            <text:p text:style-name="P35">469</text:p>
          </table:table-cell>
          <table:table-cell table:style-name="Tabela6.D4" office:value-type="float" office:value="0">
            <text:p text:style-name="P35">2 745 304</text:p>
          </table:table-cell>
          <table:table-cell table:style-name="Tabela6.D4" office:value-type="float" office:value="0">
            <text:p text:style-name="P35">3 190 241</text:p>
          </table:table-cell>
          <table:table-cell table:style-name="Tabela6.D4" office:value-type="float" office:value="0">
            <text:p text:style-name="P35">444 937</text:p>
          </table:table-cell>
          <table:table-cell table:style-name="Tabela6.G4" office:value-type="float" office:value="0">
            <text:p text:style-name="P35">949</text:p>
          </table:table-cell>
        </table:table-row>
        <table:table-row>
          <table:table-cell table:style-name="Tabela6.A3" table:number-rows-spanned="2" office:value-type="string">
            <text:p text:style-name="P34">SP 13</text:p>
          </table:table-cell>
          <table:table-cell table:style-name="Tabela6.B3" office:value-type="string">
            <text:p text:style-name="P34">2014 r.</text:p>
          </table:table-cell>
          <table:table-cell table:style-name="Tabela6.C3" office:value-type="float" office:value="397">
            <text:p text:style-name="P35">397</text:p>
          </table:table-cell>
          <table:table-cell table:style-name="Tabela6.D3" office:value-type="float" office:value="0">
            <text:p text:style-name="P35">2 542 508</text:p>
          </table:table-cell>
          <table:table-cell table:style-name="Tabela6.D3" office:value-type="float" office:value="0">
            <text:p text:style-name="P35">4 164 977</text:p>
          </table:table-cell>
          <table:table-cell table:style-name="Tabela6.D3" office:value-type="float" office:value="0">
            <text:p text:style-name="P35">1 622 469</text:p>
          </table:table-cell>
          <table:table-cell table:style-name="Tabela6.G3" office:value-type="float" office:value="0">
            <text:p text:style-name="P35">4 087</text:p>
          </table:table-cell>
        </table:table-row>
        <table:table-row>
          <table:covered-table-cell/>
          <table:table-cell table:style-name="Tabela6.B4" office:value-type="string">
            <text:p text:style-name="P34">2015 r.</text:p>
          </table:table-cell>
          <table:table-cell table:style-name="Tabela6.C4" office:value-type="float" office:value="435">
            <text:p text:style-name="P35">435</text:p>
          </table:table-cell>
          <table:table-cell table:style-name="Tabela6.D4" office:value-type="float" office:value="0">
            <text:p text:style-name="P35">2 746 936</text:p>
          </table:table-cell>
          <table:table-cell table:style-name="Tabela6.D4" office:value-type="float" office:value="0">
            <text:p text:style-name="P35">4 156 929</text:p>
          </table:table-cell>
          <table:table-cell table:style-name="Tabela6.D4" office:value-type="float" office:value="0">
            <text:p text:style-name="P35">1 409 993</text:p>
          </table:table-cell>
          <table:table-cell table:style-name="Tabela6.G4" office:value-type="float" office:value="0">
            <text:p text:style-name="P35">3 241</text:p>
          </table:table-cell>
        </table:table-row>
        <table:table-row>
          <table:table-cell table:style-name="Tabela6.A19" table:number-columns-spanned="7" office:value-type="string">
            <text:p text:style-name="P51"/>
          </table:table-cell>
          <table:covered-table-cell/>
          <table:covered-table-cell/>
          <table:covered-table-cell/>
          <table:covered-table-cell/>
          <table:covered-table-cell/>
          <table:covered-table-cell/>
        </table:table-row>
        <table:table-row>
          <table:table-cell table:style-name="Tabela6.A3" table:number-rows-spanned="2" office:value-type="string">
            <text:p text:style-name="P34">Gim nr 1</text:p>
          </table:table-cell>
          <table:table-cell table:style-name="Tabela6.B3" office:value-type="string">
            <text:p text:style-name="P34">2014 r.</text:p>
          </table:table-cell>
          <table:table-cell table:style-name="Tabela6.C3" office:value-type="float" office:value="253">
            <text:p text:style-name="P35">253</text:p>
          </table:table-cell>
          <table:table-cell table:style-name="Tabela6.D3" office:value-type="float" office:value="0">
            <text:p text:style-name="P35">1 534 994</text:p>
          </table:table-cell>
          <table:table-cell table:style-name="Tabela6.D3" office:value-type="float" office:value="0">
            <text:p text:style-name="P35">2 719 905</text:p>
          </table:table-cell>
          <table:table-cell table:style-name="Tabela6.D3" office:value-type="float" office:value="0">
            <text:p text:style-name="P35">1 184 911</text:p>
          </table:table-cell>
          <table:table-cell table:style-name="Tabela6.G3" office:value-type="float" office:value="0">
            <text:p text:style-name="P35">4 683</text:p>
          </table:table-cell>
        </table:table-row>
        <table:table-row>
          <table:covered-table-cell/>
          <table:table-cell table:style-name="Tabela6.B4" office:value-type="string">
            <text:p text:style-name="P34">2015 r.</text:p>
          </table:table-cell>
          <table:table-cell table:style-name="Tabela6.C4" office:value-type="float" office:value="212">
            <text:p text:style-name="P35">212</text:p>
          </table:table-cell>
          <table:table-cell table:style-name="Tabela6.D4" office:value-type="float" office:value="0">
            <text:p text:style-name="P35">1 266 459</text:p>
          </table:table-cell>
          <table:table-cell table:style-name="Tabela6.D4" office:value-type="float" office:value="0">
            <text:p text:style-name="P35">2 565 314</text:p>
          </table:table-cell>
          <table:table-cell table:style-name="Tabela6.D4" office:value-type="float" office:value="0">
            <text:p text:style-name="P35">1 298 855</text:p>
          </table:table-cell>
          <table:table-cell table:style-name="Tabela6.G4" office:value-type="float" office:value="0">
            <text:p text:style-name="P35">6 126</text:p>
          </table:table-cell>
        </table:table-row>
        <table:table-row>
          <table:table-cell table:style-name="Tabela6.A3" table:number-rows-spanned="2" office:value-type="string">
            <text:p text:style-name="P34">Gim nr 2</text:p>
          </table:table-cell>
          <table:table-cell table:style-name="Tabela6.B3" office:value-type="string">
            <text:p text:style-name="P34">2014 r.</text:p>
          </table:table-cell>
          <table:table-cell table:style-name="Tabela6.C3" office:value-type="float" office:value="300">
            <text:p text:style-name="P35">300</text:p>
          </table:table-cell>
          <table:table-cell table:style-name="Tabela6.D3" office:value-type="float" office:value="0">
            <text:p text:style-name="P35">1 769 373</text:p>
          </table:table-cell>
          <table:table-cell table:style-name="Tabela6.D3" office:value-type="float" office:value="0">
            <text:p text:style-name="P35">2 857 870</text:p>
          </table:table-cell>
          <table:table-cell table:style-name="Tabela6.D3" office:value-type="float" office:value="0">
            <text:p text:style-name="P35">1 088 497</text:p>
          </table:table-cell>
          <table:table-cell table:style-name="Tabela6.G3" office:value-type="float" office:value="0">
            <text:p text:style-name="P35">3 628</text:p>
          </table:table-cell>
        </table:table-row>
        <table:table-row>
          <table:covered-table-cell/>
          <table:table-cell table:style-name="Tabela6.B4" office:value-type="string">
            <text:p text:style-name="P34">2015 r.</text:p>
          </table:table-cell>
          <table:table-cell table:style-name="Tabela6.C4" office:value-type="float" office:value="300">
            <text:p text:style-name="P35">300</text:p>
          </table:table-cell>
          <table:table-cell table:style-name="Tabela6.D4" office:value-type="float" office:value="0">
            <text:p text:style-name="P35">1 875 749</text:p>
          </table:table-cell>
          <table:table-cell table:style-name="Tabela6.D4" office:value-type="float" office:value="0">
            <text:p text:style-name="P35">3 016 560</text:p>
          </table:table-cell>
          <table:table-cell table:style-name="Tabela6.D4" office:value-type="float" office:value="0">
            <text:p text:style-name="P35">1 140 811</text:p>
          </table:table-cell>
          <table:table-cell table:style-name="Tabela6.G4" office:value-type="float" office:value="0">
            <text:p text:style-name="P35">3 802</text:p>
          </table:table-cell>
        </table:table-row>
        <table:table-row>
          <table:table-cell table:style-name="Tabela6.A3" table:number-rows-spanned="2" office:value-type="string">
            <text:p text:style-name="P34">Gim nr 3</text:p>
          </table:table-cell>
          <table:table-cell table:style-name="Tabela6.B3" office:value-type="string">
            <text:p text:style-name="P34">2014 r.</text:p>
          </table:table-cell>
          <table:table-cell table:style-name="Tabela6.C3" office:value-type="float" office:value="467">
            <text:p text:style-name="P35">467</text:p>
          </table:table-cell>
          <table:table-cell table:style-name="Tabela6.D3" office:value-type="float" office:value="0">
            <text:p text:style-name="P35">3 259 545</text:p>
          </table:table-cell>
          <table:table-cell table:style-name="Tabela6.D3" office:value-type="float" office:value="0">
            <text:p text:style-name="P35">5 071 032</text:p>
          </table:table-cell>
          <table:table-cell table:style-name="Tabela6.D3" office:value-type="float" office:value="0">
            <text:p text:style-name="P35">1 811 487</text:p>
          </table:table-cell>
          <table:table-cell table:style-name="Tabela6.G3" office:value-type="float" office:value="0">
            <text:p text:style-name="P35">3 879</text:p>
          </table:table-cell>
        </table:table-row>
        <table:table-row>
          <table:covered-table-cell/>
          <table:table-cell table:style-name="Tabela6.B4" office:value-type="string">
            <text:p text:style-name="P34">2015 r.</text:p>
          </table:table-cell>
          <table:table-cell table:style-name="Tabela6.C4" office:value-type="float" office:value="422">
            <text:p text:style-name="P35">422</text:p>
          </table:table-cell>
          <table:table-cell table:style-name="Tabela6.D4" office:value-type="float" office:value="0">
            <text:p text:style-name="P35">2 954 633</text:p>
          </table:table-cell>
          <table:table-cell table:style-name="Tabela6.D4" office:value-type="float" office:value="0">
            <text:p text:style-name="P35">4 899 889</text:p>
          </table:table-cell>
          <table:table-cell table:style-name="Tabela6.D4" office:value-type="float" office:value="0">
            <text:p text:style-name="P35">1 945 256</text:p>
          </table:table-cell>
          <table:table-cell table:style-name="Tabela6.G4" office:value-type="float" office:value="0">
            <text:p text:style-name="P35">4 610</text:p>
          </table:table-cell>
        </table:table-row>
        <table:table-row>
          <table:table-cell table:style-name="Tabela6.A3" table:number-rows-spanned="2" office:value-type="string">
            <text:p text:style-name="P34">Gim nr 4</text:p>
          </table:table-cell>
          <table:table-cell table:style-name="Tabela6.B3" office:value-type="string">
            <text:p text:style-name="P34">2014 r.</text:p>
          </table:table-cell>
          <table:table-cell table:style-name="Tabela6.C3" office:value-type="float" office:value="243">
            <text:p text:style-name="P35">243</text:p>
          </table:table-cell>
          <table:table-cell table:style-name="Tabela6.D3" office:value-type="float" office:value="0">
            <text:p text:style-name="P35">1 740 578</text:p>
          </table:table-cell>
          <table:table-cell table:style-name="Tabela6.D3" office:value-type="float" office:value="0">
            <text:p text:style-name="P35">3 075 108</text:p>
          </table:table-cell>
          <table:table-cell table:style-name="Tabela6.D3" office:value-type="float" office:value="0">
            <text:p text:style-name="P35">1 334 530</text:p>
          </table:table-cell>
          <table:table-cell table:style-name="Tabela6.G3" office:value-type="float" office:value="0">
            <text:p text:style-name="P35">5 492</text:p>
          </table:table-cell>
        </table:table-row>
        <table:table-row>
          <table:covered-table-cell/>
          <table:table-cell table:style-name="Tabela6.B4" office:value-type="string">
            <text:p text:style-name="P34">2015 r.</text:p>
          </table:table-cell>
          <table:table-cell table:style-name="Tabela6.C4" office:value-type="float" office:value="245">
            <text:p text:style-name="P35">245</text:p>
          </table:table-cell>
          <table:table-cell table:style-name="Tabela6.D4" office:value-type="float" office:value="0">
            <text:p text:style-name="P35">1 743 552</text:p>
          </table:table-cell>
          <table:table-cell table:style-name="Tabela6.D4" office:value-type="float" office:value="0">
            <text:p text:style-name="P35">2 993 535</text:p>
          </table:table-cell>
          <table:table-cell table:style-name="Tabela6.D4" office:value-type="float" office:value="0">
            <text:p text:style-name="P35">1 249 983</text:p>
          </table:table-cell>
          <table:table-cell table:style-name="Tabela6.G4" office:value-type="float" office:value="0">
            <text:p text:style-name="P35">5 102</text:p>
          </table:table-cell>
        </table:table-row>
        <table:table-row table:style-name="Tabela6.28">
          <table:table-cell table:style-name="Tabela6.A28" table:number-rows-spanned="2" office:value-type="string">
            <text:p text:style-name="P33">SP + Gim</text:p>
          </table:table-cell>
          <table:table-cell table:style-name="Tabela6.B28" office:value-type="string">
            <text:p text:style-name="P34">2014 r.</text:p>
          </table:table-cell>
          <table:table-cell table:style-name="Tabela6.C28" office:value-type="float" office:value="3577">
            <text:p text:style-name="P36">3577</text:p>
          </table:table-cell>
          <table:table-cell table:style-name="Tabela6.D28" office:value-type="float" office:value="0">
            <text:p text:style-name="P36">23 700 786</text:p>
          </table:table-cell>
          <table:table-cell table:style-name="Tabela6.D28" office:value-type="float" office:value="0">
            <text:p text:style-name="P36">35 655 750</text:p>
          </table:table-cell>
          <table:table-cell table:style-name="Tabela6.D28" office:value-type="float" office:value="0">
            <text:p text:style-name="P36">11 954 954</text:p>
          </table:table-cell>
          <table:table-cell table:style-name="Tabela6.G28" office:value-type="float" office:value="0">
            <text:p text:style-name="P36">3 342</text:p>
          </table:table-cell>
        </table:table-row>
        <table:table-row>
          <table:covered-table-cell/>
          <table:table-cell table:style-name="Tabela6.B4" office:value-type="string">
            <text:p text:style-name="P34">2015 r.</text:p>
          </table:table-cell>
          <table:table-cell table:style-name="Tabela6.C4" office:value-type="float" office:value="3593">
            <text:p text:style-name="P36">3593</text:p>
          </table:table-cell>
          <table:table-cell table:style-name="Tabela6.D4" office:value-type="float" office:value="0">
            <text:p text:style-name="P36">24 242 918</text:p>
          </table:table-cell>
          <table:table-cell table:style-name="Tabela6.D4" office:value-type="float" office:value="0">
            <text:p text:style-name="P36">35 783 244</text:p>
          </table:table-cell>
          <table:table-cell table:style-name="Tabela6.D4" office:value-type="float" office:value="0">
            <text:p text:style-name="P36">11 540 326</text:p>
          </table:table-cell>
          <table:table-cell table:style-name="Tabela6.G4" office:value-type="float" office:value="0">
            <text:p text:style-name="P36">3 212</text:p>
          </table:table-cell>
        </table:table-row>
      </table:table>
      <text:p text:style-name="P8"><text:tab/></text:p>
      <text:p text:style-name="P8"><text:tab/>W porównaniu z ubiegłym rokiem zmniejszyła się różnica pomiędzy wydatkami szkół <text:s text:c="19"/>a naliczoną subwencją oświatową o 414 628 zł. W przeliczeniu na jednego ucznia różnica pomiędzy wydatkami a subwencją w porównaniu do 2014 r. była niższa o 130 zł. </text:p>
      <text:p text:style-name="P8"><text:soft-page-break/><text:tab/>Tak jak w latach poprzednich najmniejsza różnica między wydatkami na 1 ucznia, <text:s text:c="24"/>a otrzymaną subwencją miała miejsce w Szkole Podstawowej nr 12 – 949 zł, a największa w Szkole Podstawowej nr 2 – 11 604 zł. Główną przyczyną takiego zróżnicowania jest średnia liczebność oddziału w poszczególnych szkołach. Wydatki płacowe na oddział są porównywalne w związku <text:s text:c="19"/>z czym przy mało licznych oddziałach wzrasta poziom wydatków na 1 ucznia, a koszty stałe związane z utrzymaniem budynku rozkładają się na mniejszą liczbę uczniów.<text:tab/></text:p>
      <text:p text:style-name="P8"><text:tab/>Warto także zwrócić uwagę na niewielką różnicę pomiędzy wydatkami na 1 ucznia, <text:s text:c="23"/>a otrzymaną subwencją w Szkole Podstawowej nr 10 z Oddziałami Integracyjnymi. W przypadku tej szkoły bardzo duże wydatki są rekompensowane przez zwiększoną subwencję oświatową na uczniów posiadających orzeczenia o potrzebie kształcenia specjalnego.</text:p>
      <text:p text:style-name="P8"><text:tab/>Gmina dotuje również w ramach otrzymanej subwencji oświatowej szkoły niepubliczne. <text:s text:c="15"/>W 2015 r. trzy gimnazja i jedna szkoła podstawowa otrzymały 1 413 258 zł (bez dotacji podręcznikowej), tj. o 208 228 zł więcej niż w 2014 r.</text:p>
      <text:p text:style-name="P8"><text:tab/>Wydatki bieżące na funkcjonowanie przedszkoli miejskich wyniosły 7 793 931 zł. Kwota ta uwzględnia również koszty funkcjonowania Zespołu Ekonomiczno-Administracyjnego Przedszkoli Miejskich, które wyniosły 361 879 zł. Kwota subwencji oświatowej na dzieci niepełnosprawne <text:s text:c="21"/>w przedszkolach miejskich wyniosła 819 500 zł, natomiast wpłaty rodziców z tytułu uczęszczania dzieci do przedszkola – 288 159 zł, tj. ok. 3,7% kosztów ich funkcjonowania. W 2015 r. wpłaty rodziców były mniejsze o 77 121 zł niż w 2014 r.</text:p>
      <text:p text:style-name="P8">W związku z faktem uczęszczania do przedszkoli miejskich i <text:s/>oddziałów przedszkolnych <text:s text:c="28"/>w szkołach podstawowych dzieci zamieszkałych w innych gminach otrzymaliśmy z tego tytułu zwrot poniesionych kosztów w kwocie 66,3 tys.zł.</text:p>
      <text:p text:style-name="P8">Koszt utrzymania 1 dziecka w przedszkolach miejskich wyniósł 9 677 zł i był wyższy o 201 zł <text:s text:c="18"/>w porównaniu do 2014 r.</text:p>
      <text:p text:style-name="P8"><text:tab/>Ponadto na dotację dla niepublicznych przedszkoli i innych form wychowania przedszkolnego oraz niepublicznych oddziałów przedszkolnych w szkołach podstawowych wydatkowano 800 728 zł, tj. o 243 261 zł więcej niż w 2014 r. Jest to kolejny rok znacznego wzrostu wydatków na ten cel. </text:p>
      <text:p text:style-name="P8"><text:tab/>Z tytułu uczęszczania do niepublicznych placówek wychowania przedszkolnego dzieci zamieszkałych na terenie innych gmin, Gmina Starachowice otrzymała zwrot udzielonych dotacji <text:s text:c="11"/>w kwocie 107,9 tys.zł.</text:p>
      <text:p text:style-name="P8"><text:tab/>W 2015 r. Gmina Starachowice otrzymała na każde dziecko objęte wychowaniem przedszkolnym w przedszkolach miejskich, oddziałach przedszkolnych w szkołach podstawowych <text:s text:c="6"/>i dotowanych placówkach niepublicznych 1 273 zł, co łącznie dało kwotę 1 637 078 zł.</text:p>
      <text:p text:style-name="P8"><text:soft-page-break/><text:tab/>Z tytułu uczęszczania dzieci zamieszkałych w Starachowicach do publicznych <text:s text:c="32"/>i niepublicznych placówek przedszkolnych w innych gminach, Gmina Starachowice przekazała tym gminom kwotę 25,1 tys.zł.</text:p>
      <text:h text:style-name="P57" text:outline-level="3">VI. INWESTYCJE I REMONTY</text:h>
      <text:p text:style-name="P9"><text:tab/></text:p>
      <text:p text:style-name="P8"><text:tab/>W szkołach i przedszkolach w związku z przeprowadzoną w latach ubiegłych termomodernizacją oraz planowaną termomodernizacją w kolejnych budynkach, nie przeprowadzano większych prac remontowych. </text:p>
      <text:p text:style-name="P8"><text:tab/>W roku szkolnym 2015/2016 najpoważniejszym przedsięwzięciem inwestycyjnym była budowa boiska wielofunkcyjnego o nawierzchni ze sztucznej trawy w Szkole Podstawowej nr 12. Łączny koszt jego budowy to 674,4 tys.zł, w tym dofinansowanie z Ministerstwa Sportu <text:s text:c="27"/>– 178,3 tys.zł</text:p>
      <text:p text:style-name="P8">Ponadto w części szkół i przedszkoli wykonano wiele prac remontowych o mniejszym zakresie. <text:s text:c="16"/>W Przedszkolu Miejskim Nr 14 wykonano remont instalacji drenarskiej i kanalizacyjnej na placu przedszkolnym, w Przedszkolu Miejskim nr 15 wyremontowano korytarze. </text:p>
      <text:p text:style-name="P8">Podłogę wymieniono w sali lekcyjnej w Szkole Podstawowej nr 10 z Oddziałami Integracyjnymi. W Szkole Podstawowej nr 6 wykonano remont parkietu na górnym holu.</text:p>
      <text:p text:style-name="P8">Przeprowadzono konserwację nawierzchni boisk na ORLIKACH w Szkole Podstawowej nr 1 <text:s text:c="21"/>i Szkole Podstawowej nr 9.</text:p>
      <text:p text:style-name="P8">Szkoły i przedszkola realizowały również przedsięwzięcia remontowe w ramach Programu Inicjatyw Lokalnych. W Przedszkolu Miejskim nr 15 wyremontowano parkiet w 4 salach, <text:s text:c="22"/>a w Przedszkolu Miejskim nr 10 zainstalowano nowe urządzenia na placu zabaw. Rozpoczęto także budowę parkingu przy Szkole Podstawowej nr 12.</text:p>
      <text:p text:style-name="P8"><text:tab/>Wykonano także prace malarskie w wielu pomieszczeniach. Część prac remontowych wykonali pracownicy szkół i przedszkoli.</text:p>
      <text:h text:style-name="Heading_20_3" text:outline-level="3">VII. PROCES NAUCZANIA I WYRÓWNYWANIA SZANS EDUKACYJNYCH</text:h>
      <text:p text:style-name="P6"/>
      <text:p text:style-name="P8"><text:tab/>Szczegółowa informacja o wynikach sprawdzianu na koniec szkoły podstawowej <text:s text:c="28"/>i egzaminu gimnazjalnego stanowi oddzielny załącznik do niniejszej <text:span text:style-name="T3">Informacji o stanie realizacji zadań oświatowych</text:span>.</text:p>
      <text:p text:style-name="P8"><text:tab/>Poniżej przedstawione zostały informacje na temat frekwencji i promowania oraz działań mających na celu wyrównanie szans edukacyjnych, programów profilaktycznych i prozdrowotnych i bezpieczeństwa uczniów.</text:p>
      <text:p text:style-name="P5"><text:soft-page-break/><text:span text:style-name="T7"><text:tab/></text:span><text:span text:style-name="T8">Frekwencja uczniów</text:span></text:p>
      <text:p text:style-name="P8"><text:tab/></text:p>
      <text:p text:style-name="P8"><text:tab/>Frekwencja uczniów w stosunku do ubiegłego roku szkolnego była porównywalna.<text:tab/></text:p>
      <text:p text:style-name="P8">Tak jak w latach poprzednich frekwencja uczniów w gimnazjach jest niższa niż w szkołach podstawowych. </text:p>
      <text:p text:style-name="P7"><text:s text:c="5"/><text:span text:style-name="T3">Tabela nr 6. Frekwencja uczniów w szkołach</text:span></text:p>
      <table:table table:name="Tabela7" table:style-name="Tabela7">
        <table:table-column table:style-name="Tabela7.A"/>
        <table:table-column table:style-name="Tabela7.B" table:number-columns-repeated="2"/>
        <table:table-column table:style-name="Tabela7.D"/>
        <table:table-column table:style-name="Tabela7.E" table:number-columns-repeated="2"/>
        <table:table-column table:style-name="Tabela7.G"/>
        <table:table-column table:style-name="Tabela7.H"/>
        <table:table-row>
          <table:table-cell table:style-name="Tabela7.A1" table:number-rows-spanned="2" office:value-type="string">
            <text:p text:style-name="P30"/>
            <text:p text:style-name="P30">Szkoła</text:p>
          </table:table-cell>
          <table:table-cell table:style-name="Tabela7.B1" table:number-columns-spanned="7" office:value-type="string">
            <text:p text:style-name="P30">Frekwencja w %</text:p>
          </table:table-cell>
          <table:covered-table-cell/>
          <table:covered-table-cell/>
          <table:covered-table-cell/>
          <table:covered-table-cell/>
          <table:covered-table-cell/>
          <table:covered-table-cell/>
        </table:table-row>
        <table:table-row>
          <table:covered-table-cell/>
          <table:table-cell table:style-name="Tabela7.B2" office:value-type="string">
            <text:p text:style-name="P30">2009/2010</text:p>
          </table:table-cell>
          <table:table-cell table:style-name="Tabela7.B2" office:value-type="string">
            <text:p text:style-name="P30">2010/2011</text:p>
          </table:table-cell>
          <table:table-cell table:style-name="Tabela7.B2" office:value-type="string">
            <text:p text:style-name="P30">2011/2012</text:p>
          </table:table-cell>
          <table:table-cell table:style-name="Tabela7.B2" office:value-type="string">
            <text:p text:style-name="P30">2012/2013</text:p>
          </table:table-cell>
          <table:table-cell table:style-name="Tabela7.B2" office:value-type="string">
            <text:p text:style-name="P30">2013/2014</text:p>
          </table:table-cell>
          <table:table-cell table:style-name="Tabela7.B2" office:value-type="string">
            <text:p text:style-name="P30">2014/2015</text:p>
          </table:table-cell>
          <table:table-cell table:style-name="Tabela7.H2" office:value-type="string">
            <text:p text:style-name="P30">2015/2016</text:p>
          </table:table-cell>
        </table:table-row>
        <table:table-row>
          <table:table-cell table:style-name="Tabela7.A3" office:value-type="string">
            <text:p text:style-name="P39">SP nr 1</text:p>
          </table:table-cell>
          <table:table-cell table:style-name="Tabela7.B3" office:value-type="float" office:value="90.32">
            <text:p text:style-name="P39">90,32</text:p>
          </table:table-cell>
          <table:table-cell table:style-name="Tabela7.B3" office:value-type="float" office:value="90.2">
            <text:p text:style-name="P39">90,20</text:p>
          </table:table-cell>
          <table:table-cell table:style-name="Tabela7.A3" office:value-type="string">
            <text:p text:style-name="P39">90,90</text:p>
          </table:table-cell>
          <table:table-cell table:style-name="Tabela7.E3" office:value-type="float" office:value="89.38">
            <text:p text:style-name="P39">89,38</text:p>
          </table:table-cell>
          <table:table-cell table:style-name="Tabela7.E3" office:value-type="float" office:value="91.8">
            <text:p text:style-name="P39">91,80</text:p>
          </table:table-cell>
          <table:table-cell table:style-name="Tabela7.E3" office:value-type="float" office:value="89.8">
            <text:p text:style-name="P39">89,80</text:p>
          </table:table-cell>
          <table:table-cell table:style-name="Tabela7.H3" office:value-type="float" office:value="90">
            <text:p text:style-name="P39">90,00</text:p>
          </table:table-cell>
        </table:table-row>
        <table:table-row>
          <table:table-cell table:style-name="Tabela7.A3" office:value-type="string">
            <text:p text:style-name="P39">SP nr 2</text:p>
          </table:table-cell>
          <table:table-cell table:style-name="Tabela7.B3" office:value-type="float" office:value="90.67">
            <text:p text:style-name="P39">90,67</text:p>
          </table:table-cell>
          <table:table-cell table:style-name="Tabela7.B3" office:value-type="float" office:value="92.15">
            <text:p text:style-name="P39">92,15</text:p>
          </table:table-cell>
          <table:table-cell table:style-name="Tabela7.A3" office:value-type="string">
            <text:p text:style-name="P39">90,08</text:p>
          </table:table-cell>
          <table:table-cell table:style-name="Tabela7.E3" office:value-type="float" office:value="89.54">
            <text:p text:style-name="P39">89,54</text:p>
          </table:table-cell>
          <table:table-cell table:style-name="Tabela7.E3" office:value-type="float" office:value="91.03">
            <text:p text:style-name="P39">91,03</text:p>
          </table:table-cell>
          <table:table-cell table:style-name="Tabela7.E3" office:value-type="float" office:value="91.05">
            <text:p text:style-name="P39">91,05</text:p>
          </table:table-cell>
          <table:table-cell table:style-name="Tabela7.H3" office:value-type="float" office:value="91">
            <text:p text:style-name="P39">91,00</text:p>
          </table:table-cell>
        </table:table-row>
        <table:table-row>
          <table:table-cell table:style-name="Tabela7.A3" office:value-type="string">
            <text:p text:style-name="P39">SP nr 6</text:p>
          </table:table-cell>
          <table:table-cell table:style-name="Tabela7.B3" office:value-type="float" office:value="90.03">
            <text:p text:style-name="P39">90,03</text:p>
          </table:table-cell>
          <table:table-cell table:style-name="Tabela7.B3" office:value-type="float" office:value="89.98">
            <text:p text:style-name="P39">89,98</text:p>
          </table:table-cell>
          <table:table-cell table:style-name="Tabela7.A3" office:value-type="string">
            <text:p text:style-name="P39">91,10</text:p>
          </table:table-cell>
          <table:table-cell table:style-name="Tabela7.E3" office:value-type="float" office:value="90">
            <text:p text:style-name="P39">90,00</text:p>
          </table:table-cell>
          <table:table-cell table:style-name="Tabela7.E3" office:value-type="float" office:value="91.28">
            <text:p text:style-name="P39">91,28</text:p>
          </table:table-cell>
          <table:table-cell table:style-name="Tabela7.E3" office:value-type="float" office:value="91">
            <text:p text:style-name="P39">91,00</text:p>
          </table:table-cell>
          <table:table-cell table:style-name="Tabela7.H3" office:value-type="float" office:value="90">
            <text:p text:style-name="P39">90,00</text:p>
          </table:table-cell>
        </table:table-row>
        <table:table-row>
          <table:table-cell table:style-name="Tabela7.A3" office:value-type="string">
            <text:p text:style-name="P39">SP nr 9</text:p>
          </table:table-cell>
          <table:table-cell table:style-name="Tabela7.B3" office:value-type="float" office:value="88.36">
            <text:p text:style-name="P39">88,36</text:p>
          </table:table-cell>
          <table:table-cell table:style-name="Tabela7.B3" office:value-type="float" office:value="89.51">
            <text:p text:style-name="P39">89,51</text:p>
          </table:table-cell>
          <table:table-cell table:style-name="Tabela7.A3" office:value-type="string">
            <text:p text:style-name="P39">90,39</text:p>
          </table:table-cell>
          <table:table-cell table:style-name="Tabela7.E3" office:value-type="float" office:value="88.28">
            <text:p text:style-name="P39">88,28</text:p>
          </table:table-cell>
          <table:table-cell table:style-name="Tabela7.E3" office:value-type="float" office:value="89.96">
            <text:p text:style-name="P39">89,96</text:p>
          </table:table-cell>
          <table:table-cell table:style-name="Tabela7.E3" office:value-type="float" office:value="90.59">
            <text:p text:style-name="P39">90,59</text:p>
          </table:table-cell>
          <table:table-cell table:style-name="Tabela7.H3" office:value-type="float" office:value="89.52">
            <text:p text:style-name="P39">89,52</text:p>
          </table:table-cell>
        </table:table-row>
        <table:table-row>
          <table:table-cell table:style-name="Tabela7.A3" office:value-type="string">
            <text:p text:style-name="P39">SP nr 10</text:p>
          </table:table-cell>
          <table:table-cell table:style-name="Tabela7.B3" office:value-type="float" office:value="89.47">
            <text:p text:style-name="P39">89,47</text:p>
          </table:table-cell>
          <table:table-cell table:style-name="Tabela7.B3" office:value-type="float" office:value="91.4">
            <text:p text:style-name="P39">91,40</text:p>
          </table:table-cell>
          <table:table-cell table:style-name="Tabela7.A3" office:value-type="string">
            <text:p text:style-name="P39">90,70</text:p>
          </table:table-cell>
          <table:table-cell table:style-name="Tabela7.E3" office:value-type="float" office:value="91">
            <text:p text:style-name="P39">91,00</text:p>
          </table:table-cell>
          <table:table-cell table:style-name="Tabela7.E3" office:value-type="float" office:value="88.5">
            <text:p text:style-name="P39">88,50</text:p>
          </table:table-cell>
          <table:table-cell table:style-name="Tabela7.E3" office:value-type="float" office:value="89.29">
            <text:p text:style-name="P39">89,29</text:p>
          </table:table-cell>
          <table:table-cell table:style-name="Tabela7.H3" office:value-type="float" office:value="90.29">
            <text:p text:style-name="P39">90,29</text:p>
          </table:table-cell>
        </table:table-row>
        <table:table-row>
          <table:table-cell table:style-name="Tabela7.A3" office:value-type="string">
            <text:p text:style-name="P39">SP nr 11</text:p>
          </table:table-cell>
          <table:table-cell table:style-name="Tabela7.B3" office:value-type="float" office:value="90.42">
            <text:p text:style-name="P39">90,42</text:p>
          </table:table-cell>
          <table:table-cell table:style-name="Tabela7.B3" office:value-type="float" office:value="89.4">
            <text:p text:style-name="P39">89,40</text:p>
          </table:table-cell>
          <table:table-cell table:style-name="Tabela7.A3" office:value-type="string">
            <text:p text:style-name="P39">91,10</text:p>
          </table:table-cell>
          <table:table-cell table:style-name="Tabela7.E3" office:value-type="float" office:value="89.35">
            <text:p text:style-name="P39">89,35</text:p>
          </table:table-cell>
          <table:table-cell table:style-name="Tabela7.E3" office:value-type="float" office:value="88.8">
            <text:p text:style-name="P39">88,80</text:p>
          </table:table-cell>
          <table:table-cell table:style-name="Tabela7.E3" office:value-type="float" office:value="90.25">
            <text:p text:style-name="P39">90,25</text:p>
          </table:table-cell>
          <table:table-cell table:style-name="Tabela7.H3" office:value-type="float" office:value="90.2">
            <text:p text:style-name="P39">90,20</text:p>
          </table:table-cell>
        </table:table-row>
        <table:table-row>
          <table:table-cell table:style-name="Tabela7.A3" office:value-type="string">
            <text:p text:style-name="P39">SP nr 12</text:p>
          </table:table-cell>
          <table:table-cell table:style-name="Tabela7.B3" office:value-type="float" office:value="89.3">
            <text:p text:style-name="P39">89,30</text:p>
          </table:table-cell>
          <table:table-cell table:style-name="Tabela7.B3" office:value-type="float" office:value="90.5">
            <text:p text:style-name="P39">90,50</text:p>
          </table:table-cell>
          <table:table-cell table:style-name="Tabela7.A3" office:value-type="string">
            <text:p text:style-name="P39">90,20</text:p>
          </table:table-cell>
          <table:table-cell table:style-name="Tabela7.E3" office:value-type="float" office:value="90.8">
            <text:p text:style-name="P39">90,80</text:p>
          </table:table-cell>
          <table:table-cell table:style-name="Tabela7.E3" office:value-type="float" office:value="90.42">
            <text:p text:style-name="P39">90,42</text:p>
          </table:table-cell>
          <table:table-cell table:style-name="Tabela7.E3" office:value-type="float" office:value="90.3">
            <text:p text:style-name="P39">90,30</text:p>
          </table:table-cell>
          <table:table-cell table:style-name="Tabela7.H3" office:value-type="float" office:value="91.5">
            <text:p text:style-name="P39">91,50</text:p>
          </table:table-cell>
        </table:table-row>
        <table:table-row>
          <table:table-cell table:style-name="Tabela7.A3" office:value-type="string">
            <text:p text:style-name="P39">SP nr 13</text:p>
          </table:table-cell>
          <table:table-cell table:style-name="Tabela7.B3" office:value-type="float" office:value="89">
            <text:p text:style-name="P39">89,00</text:p>
          </table:table-cell>
          <table:table-cell table:style-name="Tabela7.B3" office:value-type="float" office:value="90">
            <text:p text:style-name="P39">90,00</text:p>
          </table:table-cell>
          <table:table-cell table:style-name="Tabela7.A3" office:value-type="string">
            <text:p text:style-name="P39">90,00</text:p>
          </table:table-cell>
          <table:table-cell table:style-name="Tabela7.E3" office:value-type="float" office:value="90.65">
            <text:p text:style-name="P39">90,65</text:p>
          </table:table-cell>
          <table:table-cell table:style-name="Tabela7.E3" office:value-type="float" office:value="91.99">
            <text:p text:style-name="P39">91,99</text:p>
          </table:table-cell>
          <table:table-cell table:style-name="Tabela7.E3" office:value-type="float" office:value="90.72">
            <text:p text:style-name="P39">90,72</text:p>
          </table:table-cell>
          <table:table-cell table:style-name="Tabela7.H3" office:value-type="float" office:value="91.3">
            <text:p text:style-name="P39">91,30</text:p>
          </table:table-cell>
        </table:table-row>
        <table:table-row>
          <table:table-cell table:style-name="Tabela7.A3" office:value-type="string">
            <text:p text:style-name="P39">Gim nr 1</text:p>
          </table:table-cell>
          <table:table-cell table:style-name="Tabela7.B3" office:value-type="float" office:value="84.2">
            <text:p text:style-name="P39">84,20</text:p>
          </table:table-cell>
          <table:table-cell table:style-name="Tabela7.B3" office:value-type="float" office:value="83.3">
            <text:p text:style-name="P39">83,30</text:p>
          </table:table-cell>
          <table:table-cell table:style-name="Tabela7.A3" office:value-type="string">
            <text:p text:style-name="P39">84,00</text:p>
          </table:table-cell>
          <table:table-cell table:style-name="Tabela7.E3" office:value-type="float" office:value="84.9">
            <text:p text:style-name="P39">84,90</text:p>
          </table:table-cell>
          <table:table-cell table:style-name="Tabela7.E3" office:value-type="float" office:value="85.35">
            <text:p text:style-name="P39">85,35</text:p>
          </table:table-cell>
          <table:table-cell table:style-name="Tabela7.E3" office:value-type="float" office:value="86.6">
            <text:p text:style-name="P39">86,60</text:p>
          </table:table-cell>
          <table:table-cell table:style-name="Tabela7.H3" office:value-type="float" office:value="87.1">
            <text:p text:style-name="P39">87,10</text:p>
          </table:table-cell>
        </table:table-row>
        <table:table-row>
          <table:table-cell table:style-name="Tabela7.A3" office:value-type="string">
            <text:p text:style-name="P39">Gim nr 2</text:p>
          </table:table-cell>
          <table:table-cell table:style-name="Tabela7.B3" office:value-type="float" office:value="85.15">
            <text:p text:style-name="P39">85,15</text:p>
          </table:table-cell>
          <table:table-cell table:style-name="Tabela7.B3" office:value-type="float" office:value="84.11">
            <text:p text:style-name="P39">84,11</text:p>
          </table:table-cell>
          <table:table-cell table:style-name="Tabela7.A3" office:value-type="string">
            <text:p text:style-name="P39">84,47</text:p>
          </table:table-cell>
          <table:table-cell table:style-name="Tabela7.E3" office:value-type="float" office:value="82.9">
            <text:p text:style-name="P39">82,90</text:p>
          </table:table-cell>
          <table:table-cell table:style-name="Tabela7.E3" office:value-type="float" office:value="86">
            <text:p text:style-name="P39">86,00</text:p>
          </table:table-cell>
          <table:table-cell table:style-name="Tabela7.E3" office:value-type="float" office:value="87.07">
            <text:p text:style-name="P39">87,07</text:p>
          </table:table-cell>
          <table:table-cell table:style-name="Tabela7.H3" office:value-type="float" office:value="88">
            <text:p text:style-name="P39">88,00</text:p>
          </table:table-cell>
        </table:table-row>
        <table:table-row>
          <table:table-cell table:style-name="Tabela7.A3" office:value-type="string">
            <text:p text:style-name="P39">Gim nr 3</text:p>
          </table:table-cell>
          <table:table-cell table:style-name="Tabela7.B3" office:value-type="float" office:value="84.84">
            <text:p text:style-name="P39">84,84</text:p>
          </table:table-cell>
          <table:table-cell table:style-name="Tabela7.B3" office:value-type="float" office:value="85.03">
            <text:p text:style-name="P39">85,03</text:p>
          </table:table-cell>
          <table:table-cell table:style-name="Tabela7.A3" office:value-type="string">
            <text:p text:style-name="P39">87,24</text:p>
          </table:table-cell>
          <table:table-cell table:style-name="Tabela7.E3" office:value-type="float" office:value="87.79">
            <text:p text:style-name="P39">87,79</text:p>
          </table:table-cell>
          <table:table-cell table:style-name="Tabela7.E3" office:value-type="float" office:value="88.02">
            <text:p text:style-name="P39">88,02</text:p>
          </table:table-cell>
          <table:table-cell table:style-name="Tabela7.E3" office:value-type="float" office:value="85.97">
            <text:p text:style-name="P39">85,97</text:p>
          </table:table-cell>
          <table:table-cell table:style-name="Tabela7.H3" office:value-type="float" office:value="85.15">
            <text:p text:style-name="P39">85,15</text:p>
          </table:table-cell>
        </table:table-row>
        <table:table-row>
          <table:table-cell table:style-name="Tabela7.A3" office:value-type="string">
            <text:p text:style-name="P39">Gim nr 4</text:p>
          </table:table-cell>
          <table:table-cell table:style-name="Tabela7.B3" office:value-type="float" office:value="88.48">
            <text:p text:style-name="P39">88,48</text:p>
          </table:table-cell>
          <table:table-cell table:style-name="Tabela7.B3" office:value-type="float" office:value="86.35">
            <text:p text:style-name="P39">86,35</text:p>
          </table:table-cell>
          <table:table-cell table:style-name="Tabela7.A3" office:value-type="string">
            <text:p text:style-name="P39">86,83</text:p>
          </table:table-cell>
          <table:table-cell table:style-name="Tabela7.E3" office:value-type="float" office:value="88.26">
            <text:p text:style-name="P39">88,26</text:p>
          </table:table-cell>
          <table:table-cell table:style-name="Tabela7.E3" office:value-type="float" office:value="87.68">
            <text:p text:style-name="P39">87,68</text:p>
          </table:table-cell>
          <table:table-cell table:style-name="Tabela7.E3" office:value-type="float" office:value="90.64">
            <text:p text:style-name="P39">90,64</text:p>
          </table:table-cell>
          <table:table-cell table:style-name="Tabela7.H3" office:value-type="float" office:value="89.39">
            <text:p text:style-name="P39">89,39</text:p>
          </table:table-cell>
        </table:table-row>
      </table:table>
      <text:p text:style-name="P7"/>
      <text:p text:style-name="P7"/>
      <text:p text:style-name="P22">Promocja uczniów</text:p>
      <text:p text:style-name="P8"><text:tab/></text:p>
      <text:p text:style-name="P8"><text:span text:style-name="T3"><text:tab/></text:span><text:span text:style-name="T6">Rok szkolny 2015/2016 był kolejnym rokiem w którym zmniejszyła się liczba uczniów niepromowanych i nieklasyfikowanych w gimnazjach. Takich uczniów było 10, tj. o 9 mniej niż <text:s text:c="9"/>w roku szkolnym 2014/2015. Stanowili oni 2,61% ogółu uczniów.</text:span></text:p>
      <text:p text:style-name="P23"><text:tab/>Zmniejszyła się również liczba uczniów niepromowanych i nieklasyfikowanych w szkołach podstawowych. Takich uczniów było 5, tj. o 9 mniej niż w roku szkolnym 2014/2015. Stanowili oni zaledwie 0,3% ogółu uczniów. </text:p>
      <text:p text:style-name="P23">Dane te nie uwzględniają uczniów klas I i II szkoły podstawowej, którzy na wniosek rodziców będą powtórnie kontynuować naukę w tych klasach. <text:s/></text:p>
      <text:p text:style-name="P23"><text:tab/>W gimnazjach zwiększyła się liczba uczniów zdających egzamin poprawkowy. Przystąpiło do niego 46 uczniów, tj. o 4 więcej niż w roku szkolnym 2014/2015.</text:p>
      <text:p text:style-name="P23">W szkołach podstawowych egzamin poprawkowy zdawało 6 uczniów, tj. trzech mniej niż <text:s text:c="22"/>w ubiegłym roku szkolnym.</text:p>
      <text:p text:style-name="P10"><text:soft-page-break/>Tabela nr 7. Promocja uczniów.</text:p>
      <table:table table:name="Tabela8" table:style-name="Tabela8">
        <table:table-column table:style-name="Tabela8.A"/>
        <table:table-column table:style-name="Tabela8.B"/>
        <table:table-column table:style-name="Tabela8.C"/>
        <table:table-column table:style-name="Tabela8.B"/>
        <table:table-column table:style-name="Tabela8.E"/>
        <table:table-column table:style-name="Tabela8.F"/>
        <table:table-column table:style-name="Tabela8.G"/>
        <table:table-column table:style-name="Tabela8.H"/>
        <table:table-column table:style-name="Tabela8.I"/>
        <table:table-column table:style-name="Tabela8.H"/>
        <table:table-column table:style-name="Tabela8.K"/>
        <table:table-column table:style-name="Tabela8.L"/>
        <table:table-column table:style-name="Tabela8.M"/>
        <table:table-row>
          <table:table-cell table:style-name="Tabela8.A1" table:number-rows-spanned="2" office:value-type="string">
            <text:p text:style-name="P41"/>
            <text:p text:style-name="P41">Szkoła</text:p>
          </table:table-cell>
          <table:table-cell table:style-name="Tabela8.A1" table:number-columns-spanned="2" office:value-type="string">
            <text:p text:style-name="P42">Uczniowie nieklasyfikowani i niepromowani 2010/2011</text:p>
          </table:table-cell>
          <table:covered-table-cell/>
          <table:table-cell table:style-name="Tabela8.A1" table:number-columns-spanned="2" office:value-type="string">
            <text:p text:style-name="P42">Uczniowie nieklasyfikowani i niepromowani 2011/2012</text:p>
          </table:table-cell>
          <table:covered-table-cell/>
          <table:table-cell table:style-name="Tabela8.A1" table:number-columns-spanned="2" office:value-type="string">
            <text:p text:style-name="P42">Uczniowie nieklasyfikowani i niepromowani 2012/2013</text:p>
          </table:table-cell>
          <table:covered-table-cell/>
          <table:table-cell table:style-name="Tabela8.A1" table:number-columns-spanned="2" office:value-type="string">
            <text:p text:style-name="P42">Uczniowie nieklasyfikowani i niepromowani 2013/2014</text:p>
          </table:table-cell>
          <table:covered-table-cell/>
          <table:table-cell table:style-name="Tabela8.A1" table:number-columns-spanned="2" office:value-type="string">
            <text:p text:style-name="P42">Uczniowie nieklasyfikowani i niepromowani 2014/2015</text:p>
          </table:table-cell>
          <table:covered-table-cell/>
          <table:table-cell table:style-name="Tabela8.L1" table:number-columns-spanned="2" office:value-type="string">
            <text:p text:style-name="P42">Uczniowie nieklasyfikowani i niepromowani 2015/2016</text:p>
          </table:table-cell>
          <table:covered-table-cell/>
        </table:table-row>
        <table:table-row>
          <table:covered-table-cell/>
          <table:table-cell table:style-name="Tabela8.B2" office:value-type="string">
            <text:p text:style-name="P41">Liczba</text:p>
          </table:table-cell>
          <table:table-cell table:style-name="Tabela8.B2" office:value-type="string">
            <text:p text:style-name="P41">%</text:p>
          </table:table-cell>
          <table:table-cell table:style-name="Tabela8.B2" office:value-type="string">
            <text:p text:style-name="P41">Liczba</text:p>
          </table:table-cell>
          <table:table-cell table:style-name="Tabela8.B2" office:value-type="string">
            <text:p text:style-name="P41">%</text:p>
          </table:table-cell>
          <table:table-cell table:style-name="Tabela8.B2" office:value-type="string">
            <text:p text:style-name="P41">Liczba</text:p>
          </table:table-cell>
          <table:table-cell table:style-name="Tabela8.B2" office:value-type="string">
            <text:p text:style-name="P41">%</text:p>
          </table:table-cell>
          <table:table-cell table:style-name="Tabela8.B2" office:value-type="string">
            <text:p text:style-name="P41">Liczba</text:p>
          </table:table-cell>
          <table:table-cell table:style-name="Tabela8.B2" office:value-type="string">
            <text:p text:style-name="P41">%</text:p>
          </table:table-cell>
          <table:table-cell table:style-name="Tabela8.B2" office:value-type="string">
            <text:p text:style-name="P41">Liczba</text:p>
          </table:table-cell>
          <table:table-cell table:style-name="Tabela8.B2" office:value-type="string">
            <text:p text:style-name="P41">%</text:p>
          </table:table-cell>
          <table:table-cell table:style-name="Tabela8.B2" office:value-type="string">
            <text:p text:style-name="P41">Liczba</text:p>
          </table:table-cell>
          <table:table-cell table:style-name="Tabela8.M2" office:value-type="string">
            <text:p text:style-name="P41">%</text:p>
          </table:table-cell>
        </table:table-row>
        <table:table-row>
          <table:table-cell table:style-name="Tabela8.A3" office:value-type="string">
            <text:p text:style-name="P43">SP nr 1</text:p>
          </table:table-cell>
          <table:table-cell table:style-name="Tabela8.B3" office:value-type="float" office:value="5">
            <text:p text:style-name="P43">5</text:p>
          </table:table-cell>
          <table:table-cell table:style-name="Tabela8.B3" office:value-type="float" office:value="1.98">
            <text:p text:style-name="P43">1,98</text:p>
          </table:table-cell>
          <table:table-cell table:style-name="Tabela8.A3" office:value-type="string">
            <text:p text:style-name="P43">3</text:p>
          </table:table-cell>
          <table:table-cell table:style-name="Tabela8.A3" office:value-type="string">
            <text:p text:style-name="P43">1,18</text:p>
          </table:table-cell>
          <table:table-cell table:style-name="Tabela8.B3" office:value-type="float" office:value="1">
            <text:p text:style-name="P43">1</text:p>
          </table:table-cell>
          <table:table-cell table:style-name="Tabela8.G3" office:value-type="float" office:value="0.43">
            <text:p text:style-name="P43">0,43</text:p>
          </table:table-cell>
          <table:table-cell table:style-name="Tabela8.H3" office:value-type="float" office:value="3">
            <text:p text:style-name="P43">3</text:p>
          </table:table-cell>
          <table:table-cell table:style-name="Tabela8.G3" office:value-type="float" office:value="1.2">
            <text:p text:style-name="P43">1,20</text:p>
          </table:table-cell>
          <table:table-cell table:style-name="Tabela8.H3" office:value-type="float" office:value="3">
            <text:p text:style-name="P43">3</text:p>
          </table:table-cell>
          <table:table-cell table:style-name="Tabela8.G3" office:value-type="float" office:value="1.32">
            <text:p text:style-name="P43">1,32</text:p>
          </table:table-cell>
          <table:table-cell table:style-name="Tabela8.H3" office:value-type="float" office:value="1">
            <text:p text:style-name="P43">1</text:p>
          </table:table-cell>
          <table:table-cell table:style-name="Tabela8.M3" office:value-type="float" office:value="0.42">
            <text:p text:style-name="P43">0,42</text:p>
          </table:table-cell>
        </table:table-row>
        <table:table-row>
          <table:table-cell table:style-name="Tabela8.A3" office:value-type="string">
            <text:p text:style-name="P43">SP nr 2</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1</text:p>
          </table:table-cell>
          <table:table-cell table:style-name="Tabela8.A3" office:value-type="string">
            <text:p text:style-name="P43">1,49</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B3" office:value-type="float" office:value="1">
            <text:p text:style-name="P43">1</text:p>
          </table:table-cell>
          <table:table-cell table:style-name="Tabela8.M4" office:value-type="float" office:value="1.5">
            <text:p text:style-name="P43">1,5</text:p>
          </table:table-cell>
        </table:table-row>
        <table:table-row>
          <table:table-cell table:style-name="Tabela8.A3" office:value-type="string">
            <text:p text:style-name="P43">SP nr 6</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3</text:p>
          </table:table-cell>
          <table:table-cell table:style-name="Tabela8.A3" office:value-type="string">
            <text:p text:style-name="P43">2,36</text:p>
          </table:table-cell>
          <table:table-cell table:style-name="Tabela8.B3" office:value-type="float" office:value="1">
            <text:p text:style-name="P43">1</text:p>
          </table:table-cell>
          <table:table-cell table:style-name="Tabela8.G3" office:value-type="float" office:value="0.68">
            <text:p text:style-name="P43">0,68</text:p>
          </table:table-cell>
          <table:table-cell table:style-name="Tabela8.A3" office:value-type="string">
            <text:p text:style-name="P43">-</text:p>
          </table:table-cell>
          <table:table-cell table:style-name="Tabela8.A3" office:value-type="string">
            <text:p text:style-name="P43">-</text:p>
          </table:table-cell>
          <table:table-cell table:style-name="Tabela8.H3" office:value-type="float" office:value="1">
            <text:p text:style-name="P43">1</text:p>
          </table:table-cell>
          <table:table-cell table:style-name="Tabela8.A3" office:value-type="string">
            <text:p text:style-name="P43">-</text:p>
          </table:table-cell>
          <table:table-cell table:style-name="Tabela8.A3" office:value-type="string">
            <text:p text:style-name="P43">-</text:p>
          </table:table-cell>
          <table:table-cell table:style-name="Tabela8.M5" office:value-type="string">
            <text:p text:style-name="P43">-</text:p>
          </table:table-cell>
        </table:table-row>
        <table:table-row>
          <table:table-cell table:style-name="Tabela8.A3" office:value-type="string">
            <text:p text:style-name="P43">SP nr 9</text:p>
          </table:table-cell>
          <table:table-cell table:style-name="Tabela8.B3" office:value-type="float" office:value="3">
            <text:p text:style-name="P43">3</text:p>
          </table:table-cell>
          <table:table-cell table:style-name="Tabela8.B3" office:value-type="float" office:value="0.71">
            <text:p text:style-name="P43">0,71</text:p>
          </table:table-cell>
          <table:table-cell table:style-name="Tabela8.A3" office:value-type="string">
            <text:p text:style-name="P43">1</text:p>
          </table:table-cell>
          <table:table-cell table:style-name="Tabela8.A3" office:value-type="string">
            <text:p text:style-name="P43">0,24</text:p>
          </table:table-cell>
          <table:table-cell table:style-name="Tabela8.B3" office:value-type="float" office:value="2">
            <text:p text:style-name="P43">2</text:p>
          </table:table-cell>
          <table:table-cell table:style-name="Tabela8.G3" office:value-type="float" office:value="0.49">
            <text:p text:style-name="P43">0,49</text:p>
          </table:table-cell>
          <table:table-cell table:style-name="Tabela8.H3" office:value-type="float" office:value="1">
            <text:p text:style-name="P43">1</text:p>
          </table:table-cell>
          <table:table-cell table:style-name="Tabela8.G3" office:value-type="float" office:value="0.24">
            <text:p text:style-name="P43">0,24</text:p>
          </table:table-cell>
          <table:table-cell table:style-name="Tabela8.H3" office:value-type="float" office:value="4">
            <text:p text:style-name="P43">4</text:p>
          </table:table-cell>
          <table:table-cell table:style-name="Tabela8.G3" office:value-type="float" office:value="0.95">
            <text:p text:style-name="P43">0,95</text:p>
          </table:table-cell>
          <table:table-cell table:style-name="Tabela8.A3" office:value-type="string">
            <text:p text:style-name="P43">-</text:p>
          </table:table-cell>
          <table:table-cell table:style-name="Tabela8.M5" office:value-type="string">
            <text:p text:style-name="P43">-</text:p>
          </table:table-cell>
        </table:table-row>
        <table:table-row>
          <table:table-cell table:style-name="Tabela8.A3" office:value-type="string">
            <text:p text:style-name="P43">SP nr 10</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1</text:p>
          </table:table-cell>
          <table:table-cell table:style-name="Tabela8.A3" office:value-type="string">
            <text:p text:style-name="P43">0,31</text:p>
          </table:table-cell>
          <table:table-cell table:style-name="Tabela8.B3" office:value-type="float" office:value="1">
            <text:p text:style-name="P43">1</text:p>
          </table:table-cell>
          <table:table-cell table:style-name="Tabela8.G3" office:value-type="float" office:value="0.31">
            <text:p text:style-name="P43">0,31</text:p>
          </table:table-cell>
          <table:table-cell table:style-name="Tabela8.A3" office:value-type="string">
            <text:p text:style-name="P43">-</text:p>
          </table:table-cell>
          <table:table-cell table:style-name="Tabela8.A3" office:value-type="string">
            <text:p text:style-name="P43">-</text:p>
          </table:table-cell>
          <table:table-cell table:style-name="Tabela8.H3" office:value-type="float" office:value="1">
            <text:p text:style-name="P43">1</text:p>
          </table:table-cell>
          <table:table-cell table:style-name="Tabela8.B3" office:value-type="float" office:value="0.27">
            <text:p text:style-name="P43">0,27</text:p>
          </table:table-cell>
          <table:table-cell table:style-name="Tabela8.B3" office:value-type="float" office:value="1">
            <text:p text:style-name="P43">1</text:p>
          </table:table-cell>
          <table:table-cell table:style-name="Tabela8.M4" office:value-type="float" office:value="0.25">
            <text:p text:style-name="P43">0,25</text:p>
          </table:table-cell>
        </table:table-row>
        <table:table-row>
          <table:table-cell table:style-name="Tabela8.A3" office:value-type="string">
            <text:p text:style-name="P43">SP nr 11</text:p>
          </table:table-cell>
          <table:table-cell table:style-name="Tabela8.B3" office:value-type="float" office:value="1">
            <text:p text:style-name="P43">1</text:p>
          </table:table-cell>
          <table:table-cell table:style-name="Tabela8.B3" office:value-type="float" office:value="0.35">
            <text:p text:style-name="P43">0,35</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H3" office:value-type="float" office:value="1">
            <text:p text:style-name="P43">1</text:p>
          </table:table-cell>
          <table:table-cell table:style-name="Tabela8.B3" office:value-type="float" office:value="0.37">
            <text:p text:style-name="P43">0,37</text:p>
          </table:table-cell>
          <table:table-cell table:style-name="Tabela8.H3" office:value-type="float" office:value="1">
            <text:p text:style-name="P43">1</text:p>
          </table:table-cell>
          <table:table-cell table:style-name="Tabela8.B3" office:value-type="float" office:value="0.35">
            <text:p text:style-name="P43">0,35</text:p>
          </table:table-cell>
          <table:table-cell table:style-name="Tabela8.B3" office:value-type="float" office:value="2">
            <text:p text:style-name="P43">2</text:p>
          </table:table-cell>
          <table:table-cell table:style-name="Tabela8.M4" office:value-type="float" office:value="0.59">
            <text:p text:style-name="P43">0,59</text:p>
          </table:table-cell>
        </table:table-row>
        <table:table-row>
          <table:table-cell table:style-name="Tabela8.A3" office:value-type="string">
            <text:p text:style-name="P43">SP nr 12</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text:p>
          </table:table-cell>
          <table:table-cell table:style-name="Tabela8.H3" office:value-type="float" office:value="2">
            <text:p text:style-name="P43">2</text:p>
          </table:table-cell>
          <table:table-cell table:style-name="Tabela8.B3" office:value-type="float" office:value="0.43">
            <text:p text:style-name="P43">0,43</text:p>
          </table:table-cell>
          <table:table-cell table:style-name="Tabela8.A3" office:value-type="string">
            <text:p text:style-name="P43">-</text:p>
          </table:table-cell>
          <table:table-cell table:style-name="Tabela8.M5" office:value-type="string">
            <text:p text:style-name="P43">-</text:p>
          </table:table-cell>
        </table:table-row>
        <table:table-row>
          <table:table-cell table:style-name="Tabela8.A3" office:value-type="string">
            <text:p text:style-name="P43">SP nr 13</text:p>
          </table:table-cell>
          <table:table-cell table:style-name="Tabela8.A3" office:value-type="string">
            <text:p text:style-name="P43">-</text:p>
          </table:table-cell>
          <table:table-cell table:style-name="Tabela8.A3" office:value-type="string">
            <text:p text:style-name="P43">-</text:p>
          </table:table-cell>
          <table:table-cell table:style-name="Tabela8.A3" office:value-type="string">
            <text:p text:style-name="P43">1</text:p>
          </table:table-cell>
          <table:table-cell table:style-name="Tabela8.A3" office:value-type="string">
            <text:p text:style-name="P43">0,24</text:p>
          </table:table-cell>
          <table:table-cell table:style-name="Tabela8.B3" office:value-type="float" office:value="2">
            <text:p text:style-name="P43">2</text:p>
          </table:table-cell>
          <table:table-cell table:style-name="Tabela8.G3" office:value-type="float" office:value="0.51">
            <text:p text:style-name="P43">0,51</text:p>
          </table:table-cell>
          <table:table-cell table:style-name="Tabela8.H3" office:value-type="float" office:value="2">
            <text:p text:style-name="P43">2</text:p>
          </table:table-cell>
          <table:table-cell table:style-name="Tabela8.G3" office:value-type="float" office:value="0.5">
            <text:p text:style-name="P43">0,50</text:p>
          </table:table-cell>
          <table:table-cell table:style-name="Tabela8.H3" office:value-type="float" office:value="2">
            <text:p text:style-name="P43">2</text:p>
          </table:table-cell>
          <table:table-cell table:style-name="Tabela8.G3" office:value-type="float" office:value="0.46">
            <text:p text:style-name="P43">0,46</text:p>
          </table:table-cell>
          <table:table-cell table:style-name="Tabela8.H3" office:value-type="float" office:value="0">
            <text:p text:style-name="P43">0</text:p>
          </table:table-cell>
          <table:table-cell table:style-name="Tabela8.M5" office:value-type="string">
            <text:p text:style-name="P43">-</text:p>
          </table:table-cell>
        </table:table-row>
        <table:table-row>
          <table:table-cell table:style-name="Tabela8.A11" office:value-type="string">
            <text:p text:style-name="P41">SP OGÓŁEM</text:p>
          </table:table-cell>
          <table:table-cell table:style-name="Tabela8.B11" office:value-type="float" office:value="9">
            <text:p text:style-name="P41">9</text:p>
          </table:table-cell>
          <table:table-cell table:style-name="Tabela8.B11" office:value-type="float" office:value="0.37">
            <text:p text:style-name="P41">0,37</text:p>
          </table:table-cell>
          <table:table-cell table:style-name="Tabela8.A11" office:value-type="string">
            <text:p text:style-name="P41">10</text:p>
          </table:table-cell>
          <table:table-cell table:style-name="Tabela8.A11" office:value-type="string">
            <text:p text:style-name="P41">0,42</text:p>
          </table:table-cell>
          <table:table-cell table:style-name="Tabela8.B11" office:value-type="float" office:value="7">
            <text:p text:style-name="P41">7</text:p>
          </table:table-cell>
          <table:table-cell table:style-name="Tabela8.G11" office:value-type="float" office:value="0.3">
            <text:p text:style-name="P41">0,30</text:p>
          </table:table-cell>
          <table:table-cell table:style-name="Tabela8.H11" office:value-type="float" office:value="7">
            <text:p text:style-name="P41">7</text:p>
          </table:table-cell>
          <table:table-cell table:style-name="Tabela8.G11" office:value-type="float" office:value="0.3">
            <text:p text:style-name="P41">0,30</text:p>
          </table:table-cell>
          <table:table-cell table:style-name="Tabela8.H11" office:value-type="float" office:value="14">
            <text:p text:style-name="P41">14</text:p>
          </table:table-cell>
          <table:table-cell table:style-name="Tabela8.G11" office:value-type="float" office:value="0.58">
            <text:p text:style-name="P41">0,58</text:p>
          </table:table-cell>
          <table:table-cell table:style-name="Tabela8.G11" office:value-type="float" office:value="5">
            <text:p text:style-name="P41">5,00</text:p>
          </table:table-cell>
          <table:table-cell table:style-name="Tabela8.M11" office:value-type="float" office:value="0.19">
            <text:p text:style-name="P41">0,19</text:p>
          </table:table-cell>
        </table:table-row>
        <table:table-row>
          <table:table-cell table:style-name="Tabela8.A3" office:value-type="string">
            <text:p text:style-name="P43">Gim nr 1</text:p>
          </table:table-cell>
          <table:table-cell table:style-name="Tabela8.B3" office:value-type="float" office:value="36">
            <text:p text:style-name="P43">36</text:p>
          </table:table-cell>
          <table:table-cell table:style-name="Tabela8.B3" office:value-type="float" office:value="11.1">
            <text:p text:style-name="P43">11,1</text:p>
          </table:table-cell>
          <table:table-cell table:style-name="Tabela8.A3" office:value-type="string">
            <text:p text:style-name="P43">7</text:p>
          </table:table-cell>
          <table:table-cell table:style-name="Tabela8.A3" office:value-type="string">
            <text:p text:style-name="P43">2,25</text:p>
          </table:table-cell>
          <table:table-cell table:style-name="Tabela8.B3" office:value-type="float" office:value="13">
            <text:p text:style-name="P43">13</text:p>
          </table:table-cell>
          <table:table-cell table:style-name="Tabela8.G3" office:value-type="float" office:value="4.96">
            <text:p text:style-name="P43">4,96</text:p>
          </table:table-cell>
          <table:table-cell table:style-name="Tabela8.H3" office:value-type="float" office:value="11">
            <text:p text:style-name="P43">11</text:p>
          </table:table-cell>
          <table:table-cell table:style-name="Tabela8.G3" office:value-type="float" office:value="4.35">
            <text:p text:style-name="P43">4,35</text:p>
          </table:table-cell>
          <table:table-cell table:style-name="Tabela8.H3" office:value-type="float" office:value="1">
            <text:p text:style-name="P43">1</text:p>
          </table:table-cell>
          <table:table-cell table:style-name="Tabela8.G3" office:value-type="float" office:value="0.47">
            <text:p text:style-name="P43">0,47</text:p>
          </table:table-cell>
          <table:table-cell table:style-name="Tabela8.A3" office:value-type="string">
            <text:p text:style-name="P43">-</text:p>
          </table:table-cell>
          <table:table-cell table:style-name="Tabela8.M5" office:value-type="string">
            <text:p text:style-name="P43">-</text:p>
          </table:table-cell>
        </table:table-row>
        <table:table-row>
          <table:table-cell table:style-name="Tabela8.A3" office:value-type="string">
            <text:p text:style-name="P43">Gim nr 2</text:p>
          </table:table-cell>
          <table:table-cell table:style-name="Tabela8.B3" office:value-type="float" office:value="20">
            <text:p text:style-name="P43">20</text:p>
          </table:table-cell>
          <table:table-cell table:style-name="Tabela8.B3" office:value-type="float" office:value="5.19">
            <text:p text:style-name="P43">5,19</text:p>
          </table:table-cell>
          <table:table-cell table:style-name="Tabela8.A3" office:value-type="string">
            <text:p text:style-name="P43">16</text:p>
          </table:table-cell>
          <table:table-cell table:style-name="Tabela8.A3" office:value-type="string">
            <text:p text:style-name="P43">4,76</text:p>
          </table:table-cell>
          <table:table-cell table:style-name="Tabela8.B3" office:value-type="float" office:value="5">
            <text:p text:style-name="P43">5</text:p>
          </table:table-cell>
          <table:table-cell table:style-name="Tabela8.G3" office:value-type="float" office:value="1.69">
            <text:p text:style-name="P43">1,69</text:p>
          </table:table-cell>
          <table:table-cell table:style-name="Tabela8.H3" office:value-type="float" office:value="6">
            <text:p text:style-name="P43">6</text:p>
          </table:table-cell>
          <table:table-cell table:style-name="Tabela8.G3" office:value-type="float" office:value="2">
            <text:p text:style-name="P43">2,00</text:p>
          </table:table-cell>
          <table:table-cell table:style-name="Tabela8.H3" office:value-type="float" office:value="3">
            <text:p text:style-name="P43">3</text:p>
          </table:table-cell>
          <table:table-cell table:style-name="Tabela8.G3" office:value-type="float" office:value="1">
            <text:p text:style-name="P43">1,00</text:p>
          </table:table-cell>
          <table:table-cell table:style-name="Tabela8.G3" office:value-type="float" office:value="2">
            <text:p text:style-name="P43">2,00</text:p>
          </table:table-cell>
          <table:table-cell table:style-name="Tabela8.M3" office:value-type="float" office:value="0.65">
            <text:p text:style-name="P43">0,65</text:p>
          </table:table-cell>
        </table:table-row>
        <table:table-row>
          <table:table-cell table:style-name="Tabela8.A3" office:value-type="string">
            <text:p text:style-name="P43">Gim nr 3</text:p>
          </table:table-cell>
          <table:table-cell table:style-name="Tabela8.B3" office:value-type="float" office:value="16">
            <text:p text:style-name="P43">16</text:p>
          </table:table-cell>
          <table:table-cell table:style-name="Tabela8.B3" office:value-type="float" office:value="3.11">
            <text:p text:style-name="P43">3,11</text:p>
          </table:table-cell>
          <table:table-cell table:style-name="Tabela8.A3" office:value-type="string">
            <text:p text:style-name="P43">11</text:p>
          </table:table-cell>
          <table:table-cell table:style-name="Tabela8.A3" office:value-type="string">
            <text:p text:style-name="P43">2,16</text:p>
          </table:table-cell>
          <table:table-cell table:style-name="Tabela8.B3" office:value-type="float" office:value="7">
            <text:p text:style-name="P43">7</text:p>
          </table:table-cell>
          <table:table-cell table:style-name="Tabela8.G3" office:value-type="float" office:value="1.38">
            <text:p text:style-name="P43">1,38</text:p>
          </table:table-cell>
          <table:table-cell table:style-name="Tabela8.H3" office:value-type="float" office:value="4">
            <text:p text:style-name="P43">4</text:p>
          </table:table-cell>
          <table:table-cell table:style-name="Tabela8.G3" office:value-type="float" office:value="0.86">
            <text:p text:style-name="P43">0,86</text:p>
          </table:table-cell>
          <table:table-cell table:style-name="Tabela8.H3" office:value-type="float" office:value="11">
            <text:p text:style-name="P43">11</text:p>
          </table:table-cell>
          <table:table-cell table:style-name="Tabela8.G3" office:value-type="float" office:value="2.61">
            <text:p text:style-name="P43">2,61</text:p>
          </table:table-cell>
          <table:table-cell table:style-name="Tabela8.G3" office:value-type="float" office:value="6">
            <text:p text:style-name="P43">6,00</text:p>
          </table:table-cell>
          <table:table-cell table:style-name="Tabela8.M3" office:value-type="float" office:value="1.42">
            <text:p text:style-name="P43">1,42</text:p>
          </table:table-cell>
        </table:table-row>
        <table:table-row>
          <table:table-cell table:style-name="Tabela8.A3" office:value-type="string">
            <text:p text:style-name="P43">Gim nr 4</text:p>
          </table:table-cell>
          <table:table-cell table:style-name="Tabela8.B3" office:value-type="float" office:value="2">
            <text:p text:style-name="P43">2</text:p>
          </table:table-cell>
          <table:table-cell table:style-name="Tabela8.B3" office:value-type="float" office:value="0.72">
            <text:p text:style-name="P43">0,72</text:p>
          </table:table-cell>
          <table:table-cell table:style-name="Tabela8.A3" office:value-type="string">
            <text:p text:style-name="P43">14</text:p>
          </table:table-cell>
          <table:table-cell table:style-name="Tabela8.A3" office:value-type="string">
            <text:p text:style-name="P43">5,36</text:p>
          </table:table-cell>
          <table:table-cell table:style-name="Tabela8.B3" office:value-type="float" office:value="11">
            <text:p text:style-name="P43">11</text:p>
          </table:table-cell>
          <table:table-cell table:style-name="Tabela8.G3" office:value-type="float" office:value="4.13">
            <text:p text:style-name="P43">4,13</text:p>
          </table:table-cell>
          <table:table-cell table:style-name="Tabela8.H3" office:value-type="float" office:value="12">
            <text:p text:style-name="P43">12</text:p>
          </table:table-cell>
          <table:table-cell table:style-name="Tabela8.G3" office:value-type="float" office:value="4.94">
            <text:p text:style-name="P43">4,94</text:p>
          </table:table-cell>
          <table:table-cell table:style-name="Tabela8.H3" office:value-type="float" office:value="4">
            <text:p text:style-name="P43">4</text:p>
          </table:table-cell>
          <table:table-cell table:style-name="Tabela8.G3" office:value-type="float" office:value="1.63">
            <text:p text:style-name="P43">1,63</text:p>
          </table:table-cell>
          <table:table-cell table:style-name="Tabela8.G3" office:value-type="float" office:value="2">
            <text:p text:style-name="P43">2,00</text:p>
          </table:table-cell>
          <table:table-cell table:style-name="Tabela8.M3" office:value-type="float" office:value="0.9">
            <text:p text:style-name="P43">0,90</text:p>
          </table:table-cell>
        </table:table-row>
        <table:table-row>
          <table:table-cell table:style-name="Tabela8.A11" office:value-type="string">
            <text:p text:style-name="P41">Gim OGÓŁEM</text:p>
          </table:table-cell>
          <table:table-cell table:style-name="Tabela8.B11" office:value-type="float" office:value="76">
            <text:p text:style-name="P41">76</text:p>
          </table:table-cell>
          <table:table-cell table:style-name="Tabela8.B11" office:value-type="float" office:value="5.07">
            <text:p text:style-name="P41">5,07</text:p>
          </table:table-cell>
          <table:table-cell table:style-name="Tabela8.A11" office:value-type="string">
            <text:p text:style-name="P41">48</text:p>
          </table:table-cell>
          <table:table-cell table:style-name="Tabela8.A11" office:value-type="string">
            <text:p text:style-name="P41">3,39</text:p>
          </table:table-cell>
          <table:table-cell table:style-name="Tabela8.B11" office:value-type="float" office:value="36">
            <text:p text:style-name="P41">36</text:p>
          </table:table-cell>
          <table:table-cell table:style-name="Tabela8.G11" office:value-type="float" office:value="2.7">
            <text:p text:style-name="P41">2,70</text:p>
          </table:table-cell>
          <table:table-cell table:style-name="Tabela8.H11" office:value-type="float" office:value="33">
            <text:p text:style-name="P41">33</text:p>
          </table:table-cell>
          <table:table-cell table:style-name="Tabela8.G11" office:value-type="float" office:value="2.61">
            <text:p text:style-name="P41">2,61</text:p>
          </table:table-cell>
          <table:table-cell table:style-name="Tabela8.H11" office:value-type="float" office:value="19">
            <text:p text:style-name="P41">19</text:p>
          </table:table-cell>
          <table:table-cell table:style-name="Tabela8.G11" office:value-type="float" office:value="1.61">
            <text:p text:style-name="P41">1,61</text:p>
          </table:table-cell>
          <table:table-cell table:style-name="Tabela8.G11" office:value-type="float" office:value="10">
            <text:p text:style-name="P41">10,00</text:p>
          </table:table-cell>
          <table:table-cell table:style-name="Tabela8.M11" office:value-type="float" office:value="0.88">
            <text:p text:style-name="P41">0,88</text:p>
          </table:table-cell>
        </table:table-row>
      </table:table>
      <text:p text:style-name="P8"><text:tab/></text:p>
      <text:p text:style-name="P5"><text:tab/><text:span text:style-name="T8">Wyrównywanie szans edukacyjnych</text:span></text:p>
      <text:p text:style-name="P8"/>
      <text:p text:style-name="P8"><text:tab/>Wzorem lat ubiegłych szkoły i Gmina realizowały działania mające na celu wyrównywanie szans edukacyjnych uczniów. Były prowadzone zarówno zajęcia dla uczniów mających problemy <text:s text:c="5"/>z nauką, jak i uczniów zdolnych przygotowujących się m.in. do udziału w różnego rodzaju konkursach. W większości zajęcia te były realizowane w ramach godzin z art. 42 Karty Nauczyciela. Rok szkolny 2015/2016 był ostatnim rokiem, w którym funkcjonował ten przepis <text:s text:c="15"/>w dotychczasowej postaci.</text:p>
      <text:p text:style-name="P8">Uczniowie z orzeczeniami z Poradni Psychologiczno-Pedagogicznej uczestniczą <text:s text:c="38"/>w specjalistycznych zajęciach logopedycznych, korekcyjno-kompensacyjnych, socjoterapeutycznych. Szkoły dysponują odpowiednią kadrą nauczycielską, mającą uprawnienia do prowadzenia tych zajęć.</text:p>
      <text:p text:style-name="P8"><text:tab/>Jedną z form wyrównywania szans edukacyjnych jest pomoc materialna w formie stypendiów i zasiłków szkolnych. W roku szkolnym 2015/2016 wpłynęło 478 wniosków <text:s text:c="27"/>o stypendium szkolne (złożonych przez 281 wnioskodawców). Pozytywnie rozpatrzono 423 <text:soft-page-break/>wnioski, natomiast 55 uczniom odmówiono przyznania stypendium z powodu przekroczenia dochodu w rodzinie ucznia lub z powodu braku uzupełnienia wniosku w określonym terminie. <text:s text:c="19"/>W porównaniu z rokiem szkolnym 2014/2015 liczba pozytywnie rozpatrzonych wniosków zmniejszyła się o 130.</text:p>
      <text:p text:style-name="P8">Całkowita kwota przeznaczona na wypłatę stypendiów wyniosła 551,1 tys.zł. Stypendia szkolne finansowane są w 80% z budżetu państwa oraz w 20% ze środków własnych.</text:p>
      <text:p text:style-name="P8"><text:tab/>Drugą formą pomocy materialnej dla ucznia jest zasiłek szkolny, który może być przyznany uczniowi znajdującemu się przejściowo w trudnej sytuacji materialnej z powodu zdarzenia losowego. Z tej formy pomocy skorzystało 15 uczniów, a kwota wypłaconych zasiłków wyniosła <text:s text:c="14"/>5 929 zł.</text:p>
      <text:p text:style-name="P8"><text:tab/>W omawianym okresie był również realizowany Rządowy program pomocy uczniom „Wyprawka szkolna” w ramach którego uczniowie mogli otrzymać pomoc finansową na zakup podręczników. Dofinansowaniem objęci byli uczniowie klas III szkoły podstawowej oraz IV klas technikum, których dochód na osobę nie przekraczał kryterium dochodowego lub był wyższy, ale wystąpiły przypadki określone w art. 7 ustawy o pomocy społecznej. Bez względu na wysokość dochodów tą formą pomocy byli objęci uczniowie niepełnosprawni.</text:p>
      <text:p text:style-name="P8">Ogółem w ramach programu „Wyprawka szkolna” dofinansowano zakup podręczników na kwotę 67 319 zł. Całość środków pochodziła z budżetu państwa.</text:p>
      <text:p text:style-name="P8"><text:tab/>Istotną formą wsparcia dla uczniów jest prowadzenie w szkołach dożywiania. Szkoły wydawały dziennie ok. 1130 obiadów w znacznej większości finansowanych przez Miejski Ośrodek Pomocy Społecznej. Środki na tzw. „wsad do kotła” pochodziły z budżetu państwa <text:s text:c="23"/>i dochodów własnych samorządu. Gmina pokrywała w całości koszty związane z funkcjonowaniem stołówek szkolnych – płace personelu wraz z narzutami, media. </text:p>
      <text:p text:style-name="P21"/>
      <text:p text:style-name="P21">Programy prozdrowotne i profilaktyczne</text:p>
      <text:p text:style-name="P8"><text:tab/>Prowadzone są również działania mające na celu promowanie zdrowego trybu życia. Na zajęcia pozalekcyjne promujące zdrowy tryb życia oraz szkolenia sportowe dla dzieci i młodzieży przeznaczono w 2015 r. kwotę 367 tys.zł.</text:p>
      <text:p text:style-name="P8">Gmina w realizacji programów prozdrowotnych dla dzieci i młodzieży współpracuje <text:s text:c="33"/>z organizacjami pozarządowymi i Państwowym Powiatowym Inspektorem Sanitarnym.</text:p>
      <text:p text:style-name="P8"><text:tab/>Są realizowane różnego rodzaju programy profilaktyczne. Gmina wspiera te działania m.in. ze środków GPPiRPA i GPPN. W 2015 r. przeznaczono na ten cel kwotę 55 tys.zł. <text:s/>Środki te zostały wykorzystane m.in. na zajęcia i kampanie edukacyjne, zajęcia socjoterapeutyczne, realizację programu wychowawczo-profilaktycznego „Spójrz Inaczej”. </text:p>
      <text:p text:style-name="P8"><text:soft-page-break/>Szkoły i przedszkola współpracują ze środowiskiem rodzinnym uczniów poprzez indywidualne konsultacje, spotkania z rodzicami, szkolenia z zakresu komunikacji, współpracę z Poradnią Psychologiczno-Pedagogiczną.</text:p>
      <text:p text:style-name="P8"><text:tab/>Ponadto na środowiskowe zajęcia świetlicowe przeznaczono 35 tys.zł. Realizatorami w.wym. zadań są organizacje pozarządowe.</text:p>
      <text:p text:style-name="P8"/>
      <text:p text:style-name="P21">Bezpieczeństwo uczniów</text:p>
      <text:p text:style-name="P8">Kontynuowane były działania mające na celu poprawę bezpieczeństwa uczniów zarówno w szkole jak i poza nią. Funkcjonariusze Straży Miejskiej i Policji cyklicznie spotykają się <text:s text:c="40"/>z przedszkolakami i uczniami. Spośród realizowanych przedsięwzięć możemy wymienić m.in. akcje:</text:p>
      <text:list xml:id="list8289776559526902326" text:style-name="L6">
        <text:list-item>
          <text:p text:style-name="P61">„Bezpieczna Zima – Kruchy Lód” - popularyzującą bezpieczne zachowanie młodzieży podczas ferii zimowych, głównie w rejonie zbiorników wodnych;</text:p>
        </text:list-item>
        <text:list-item>
          <text:p text:style-name="P61">„Bezpieczna szkoła” - w ramach akcji prowadzono doraźne kontrole w okolicach szkół, zabezpieczano imprezy szkolne;</text:p>
        </text:list-item>
        <text:list-item>
          <text:p text:style-name="P61">„Kontakt z osobą obcą” oraz „Mój przyjaciel Rex” - cykl spotkań dla najmłodszych uczniów w trakcie których omawiano zasady kontaktu z osobami nieznanymi oraz uczono bezpiecznej zabawy z psem;</text:p>
        </text:list-item>
        <text:list-item>
          <text:p text:style-name="P61">„Rowerem bezpiecznie do celu” - kontrolowano zasady bezpiecznego poruszania się po drogach rowerem oraz sprawdzano ich stan techniczny.</text:p>
        </text:list-item>
      </text:list>
      <text:p text:style-name="P8">Organizowane były konkursy dotyczące tematyki bezpieczeństwa: „Ogólnopolski Turniej Wiedzy Pożarniczej” i „Turniej Bezpieczeństwa <text:s/>w Ruchu Drogowym”.</text:p>
      <text:h text:style-name="Heading_20_3" text:outline-level="3">VIII. POZOSTAŁE ZADANIA OŚWIATOWE.</text:h>
      <text:p text:style-name="P12"/>
      <text:p text:style-name="P14"><text:tab/>Poza realizacją zadań wynikających z faktu prowadzenia szkół i przedszkoli, ustawa <text:s text:c="22"/>o systemie oświaty nakłada na Gminę dodatkowe obowiązki.</text:p>
      <text:p text:style-name="P14">Samorząd ma obowiązek refundacji pracodawcom kosztów kształcenia młodocianych pracowników. W roku szkolnym 2015/2016 wydatkowano na ten cel 189 766 zł. <text:s/>Refundację otrzymało 10 pracodawców tytułem nauki zawodu lub przyuczenia do wykonywania określonej pracy 31 uczniów. Środki na ten cel Gmina otrzymuje z Funduszu Pracy.</text:p>
      <text:p text:style-name="P14"><text:tab/>Do zadań Gminy należy również dowóz uczniów niepełnosprawnych. Łączny koszt dowozu wraz z opieką w jego trakcie wyniósł w roku szkolnym 2015/2016 - 34 885 zł. Kwota ta dotyczyła dowozu dzieci do Specjalnego Ośrodka Szkolno-Wychowawczego. Dowozem do tej placówki <text:soft-page-break/>objętych było 17 uczniów.</text:p>
      <text:h text:style-name="Heading_20_3" text:outline-level="3">IX. PLANOWANE DZIAŁANIA W ZAKRESIE EDUKACJI W ROKU SZKOLNYM 2016/2017.</text:h>
      <text:p text:style-name="P12"/>
      <text:p text:style-name="P14"><text:tab/>Informacja o stanie realizacji zadań oświatowych za rok szkolny 2014/2015 zawierała planowane zadania w zakresie edukacji w roku szkolnym 2015/2016. Zadania te udało się zrealizować. </text:p>
      <text:p text:style-name="P14"><text:tab/>W ramach prac przygotowawczych do III etapu termomodernizacji wykonano audyty energetyczne dla Szkoły Podstawowej nr 13/Gimnazjum nr 4/Przedszkola Miejskiego nr 10, Gimnazjum nr 1, Szkoły Podstawowej nr 9, Przedszkola Miejskiego nr 2, <text:s text:c="35"/>Przedszkola Miejskiego nr 11. </text:p>
      <text:p text:style-name="P14"><text:tab/>W ramach działań dot. poprawy stanu bazy sportowo-rekreacyjnej wykonano boisko wielofunkcyjne przy Szkole Podstawowej nr 12. Opracowano dokumentację techniczną na budowę boisk przy Gimnazjum nr 4 i Szkole Podstawowej nr 10 z Oddziałami Integracyjnymi. Aktualnie trwa budowa tych obiektów. Szkoły wzbogaciły się o nowoczesne pomoce dydaktyczne w ramach <text:s/>Programu Inicjatyw Lokalnych. Szkoła Podstawowa nr 13 zakupiła 2 monitory interaktywne, Szkoła Podstawowa nr 6 – zestaw interaktywny (tablice interaktywne z rzutnikiem), Szkoła Podstawowa nr 1 – trzy zestawy interaktywne, Szkoła Podstawowa nr 11 – dwa zestawy interaktywne. Łącznie wydatkowano na ten cel kwotę 60,2 tys.zł. Ponadto Szkoła <text:s text:c="20"/>Podstawowa nr 13 zakupiła dwa zestawy interaktywne, Gimnazjum nr 1 trzy zestawy interaktywne, Gimnazjum nr 4 jeden zestaw interaktywny.</text:p>
      <text:p text:style-name="P14"><text:tab/>W roku szkolnym 2016/2017 planujemy realizować następujące działania w zakresie edukacji:</text:p>
      <text:list xml:id="list4523323662462338069" text:style-name="L7">
        <text:list-item>
          <text:p text:style-name="P64">kontynuacja działań dotyczących poprawy stanu bazy sportowo-rekreacyjnej;</text:p>
        </text:list-item>
        <text:list-item>
          <text:p text:style-name="P64">doposażenie <text:s/>szkół w nowoczesne pomoce dydaktyczne.</text:p>
        </text:list-item>
      </text:list>
      <text:p text:style-name="P14"/>
      <text:p text:style-name="P14"><text:tab/>Być może w świetle planowanych reform systemu oświaty przed samorządem staną nowe wyzwania, w tym reorganizacja sieci szkół.</text:p>
      <text:p text:style-name="P12"/>
      <text:p text:style-name="P12"/>
      <text:p text:style-name="P12"><text:s/></text:p>
      <text:list xml:id="list4853509200786223282" text:style-name="L8">
        <text:list-header>
          <text:p text:style-name="P6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0-12T10:21:34.18</meta:creation-date>
    <dc:date>2016-10-28T08:54:07.01</dc:date>
    <meta:editing-duration>P2DT19H13M32S</meta:editing-duration>
    <meta:editing-cycles>160</meta:editing-cycles>
    <meta:generator>OpenOffice/4.1.2$Win32 OpenOffice.org_project/412m3$Build-9782</meta:generator>
    <meta:print-date>2016-10-28T08:15:35.60</meta:print-date>
    <meta:document-statistic meta:table-count="7" meta:image-count="0" meta:object-count="0" meta:page-count="16" meta:paragraph-count="1002" meta:word-count="4862" meta:character-count="32133"/>
  </office:meta>
</office:document-meta>
</file>