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1pt" fo:font-style="italic" style:font-size-asian="11pt" style:font-style-asian="italic" style:font-size-complex="11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span text:style-name="T1">Starachowice, dnia </text:span><text:span text:style-name="T2">…....................................</text:span></text:p>
      <text:p text:style-name="P2"/>
      <text:p text:style-name="P1"/>
      <text:p text:style-name="P1"/>
      <text:p text:style-name="P2">…................................................................................</text:p>
      <text:p text:style-name="P4"><text:tab/><text:span text:style-name="T4"> </text:span><text:span text:style-name="T6"><text:s/>(imię i nazwisko rodzica/opiekuna)</text:span></text:p>
      <text:p text:style-name="P4"/>
      <text:p text:style-name="P2">…................................................................................</text:p>
      <text:p text:style-name="P4"><text:tab/><text:tab/><text:span text:style-name="T4"> </text:span><text:span text:style-name="T6"><text:s/>(adres)</text:span></text:p>
      <text:p text:style-name="P4"/>
      <text:p text:style-name="P7">….......................................................................................</text:p>
      <text:p text:style-name="P1"/>
      <text:p text:style-name="P1"/>
      <text:p text:style-name="P3">OŚWIADCZENIE </text:p>
      <text:p text:style-name="P3">O WIELODZIETNOŚCI RODZINY KANDYDATA DO </text:p>
      <text:p text:style-name="P3">PRZEDSZKOLA/ODDZIAŁU PRZEDSZKOLNEGO</text:p>
      <text:p text:style-name="P1"/>
      <text:p text:style-name="P1"/>
      <text:p text:style-name="P1"/>
      <text:p text:style-name="P1">Ja niżej podpisana/y </text:p>
      <text:p text:style-name="P3">oświadczam,</text:p>
      <text:p text:style-name="P1"/>
      <text:p text:style-name="P1">że jestem rodzicem (opiekunem prawnym) dziecka <text:s/><text:span text:style-name="T5">…............................................................</text:span></text:p>
      <text:p text:style-name="P4"><text:tab/><text:tab/><text:tab/><text:tab/><text:tab/><text:tab/><text:tab/><text:tab/> <text:s text:c="8"/><text:span text:style-name="T6">(imię i nazwisko dziecka)</text:span></text:p>
      <text:p text:style-name="P1"/>
      <text:p text:style-name="P1">wychowującego się w rodzinie wielodzietnej, w której wychowuje się <text:span text:style-name="T5">…..................</text:span>. dzieci.</text:p>
      <text:p text:style-name="P4"><text:tab/><text:tab/><text:tab/><text:tab/><text:tab/><text:tab/><text:tab/><text:tab/><text:tab/><text:tab/> <text:s text:c="5"/><text:span text:style-name="T6">(liczba dzieci)</text:span></text:p>
      <text:p text:style-name="P1"/>
      <text:p text:style-name="P1"/>
      <text:p text:style-name="P1">Jestem świadoma/y odpowiedzialności karnej za złożenie fałszywego oświadczenia.</text:p>
      <text:p text:style-name="P1"/>
      <text:p text:style-name="P1"/>
      <text:p text:style-name="P1"/>
      <text:p text:style-name="P1"><text:tab/><text:tab/><text:tab/><text:tab/><text:tab/> <text:s text:c="5"/><text:span text:style-name="T5">..….................................................................................</text:span></text:p>
      <text:p text:style-name="P1"><text:tab/><text:tab/><text:tab/><text:tab/><text:tab/><text:tab/> <text:span text:style-name="T3">(czytelny podpis osoby składającej oświadczenie)</text:span></text:p>
      <text:p text:style-name="P1"/>
      <text:p text:style-name="P1"/>
      <text:p text:style-name="P1"/>
      <text:p text:style-name="P5">Wyjaśnienie:</text:p>
      <text:p text:style-name="P6">Zgodnie z art. 20b ustawy z dnia 7 września 1991 r. o systemie oświaty (Dz. U z 2016 r. poz. 1943 z późn. zm.) wielodzietność oznacza rodzinę wychowującą troje i więcej dzieci.</text:p>
      <text:p text:style-name="P6">Przez rodzinę wielodzietną należy rozumieć rodzinę (także rodzinę zastępczą), zamieszkałą pod wspólnym adresem, składającą się z rodziców/rodzica mających na utrzymaniu troje i więcej dzieci w wieku do ukończenia 25 roku życia, a także dziecko, które ukończyło 25 rok życia legitymujące się orzeczeniem o znacznym stopniu niepełnosprawności, jeżeli w związku z tą niepełnosprawnością rodzinie przysługuje świadczenie pielęgnacyjne lub specjalny zasiłek opiekuńczy; do członków rodziny nie zalicza się dziecka pozostającego pod opieką opiekuna prawnego, dziecka pozostającego w związku małżeńskim, a także pełnoletniego dziecka posiadającego własne dziecko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18T11:21:49.21</meta:creation-date>
    <dc:date>2017-03-30T10:48:17.53</dc:date>
    <meta:editing-duration>PT51M15S</meta:editing-duration>
    <meta:editing-cycles>11</meta:editing-cycles>
    <meta:generator>OpenOffice/4.1.2$Win32 OpenOffice.org_project/412m3$Build-9782</meta:generator>
    <meta:print-date>2014-02-26T09:34:44.05</meta:print-date>
    <meta:document-statistic meta:table-count="0" meta:image-count="0" meta:object-count="0" meta:page-count="1" meta:paragraph-count="21" meta:word-count="181" meta:character-count="1830"/>
  </office:meta>
</office:document-meta>
</file>