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5cm" fo:margin-left="0cm" fo:margin-right="-0.012cm" table:align="margins"/>
    </style:style>
    <style:style style:name="Tabela1.A" style:family="table-column">
      <style:table-column-properties style:column-width="1.083cm" style:rel-column-width="4076*"/>
    </style:style>
    <style:style style:name="Tabela1.B" style:family="table-column">
      <style:table-column-properties style:column-width="7.258cm" style:rel-column-width="27314*"/>
    </style:style>
    <style:style style:name="Tabela1.C" style:family="table-column">
      <style:table-column-properties style:column-width="9.073cm" style:rel-column-width="341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 style:text-overline-style="solid" style:text-overline-width="auto" style:text-overline-color="font-color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/text:p>
      <text:p text:style-name="P4"/>
      <text:p text:style-name="P4"/>
      <text:p text:style-name="P4"/>
      <text:p text:style-name="P4"/>
      <text:p text:style-name="P3">OŚWIADCZENIE </text:p>
      <text:p text:style-name="P3">O WYKONYWANIU PRACY PRZEZ RODZICÓW KANDYDATA DO PRZEDSZKOLA/ODDZIAŁU PRZEDSZKOLNEGO</text:p>
      <text:p text:style-name="P1"/>
      <text:p text:style-name="P1"/>
      <text:p text:style-name="P1"/>
      <text:p text:style-name="P1">Ja niżej podpisana/y </text:p>
      <text:p text:style-name="P3">oświadczam,</text:p>
      <text:p text:style-name="P3"/>
      <text:p text:style-name="P1">że jestem rodzicem/opiekunem prawnym dziecka ....................................................................</text:p>
      <text:p text:style-name="P1"><text:tab/><text:tab/><text:tab/><text:tab/><text:tab/><text:tab/><text:tab/> <text:s text:c="14"/><text:span text:style-name="T1">(imię i nazwisko dziecka)</text:span></text:p>
      <text:p text:style-name="P1"/>
      <text:p text:style-name="P2">i pracuję na podstawie umowy o pracę*, powołania*, wyboru*, mianowania*, spółdzielczej umowy o pracę*, umowy o charakterze cywilnoprawnym*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Imię i nazwisko rodzica/opiekuna</text:p>
          </table:table-cell>
          <table:table-cell table:style-name="Tabela1.C1" office:value-type="string">
            <text:p text:style-name="P7">Nazwa zakładu pracy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</table:table-row>
      </table:table>
      <text:p text:style-name="P1"/>
      <text:p text:style-name="P1"/>
      <text:p text:style-name="P1">Jestem świadoma/y odpowiedzialności karnej za złożenie fałszywego oświadczenia.</text:p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.......................<text:tab/><text:tab/><text:tab/> <text:s text:c="4"/>…..............................................................</text:p>
      <text:p text:style-name="P1"><text:s text:c="2"/>(czytelny podpis matki/opiekunki)<text:tab/><text:tab/><text:tab/><text:tab/> <text:s text:c="9"/>(czytelny podpis ojca/opiekun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* właściwe podkreślić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25T11:54:04.41</meta:creation-date>
    <dc:date>2017-03-31T10:24:45.08</dc:date>
    <meta:editing-duration>PT52M26S</meta:editing-duration>
    <meta:editing-cycles>7</meta:editing-cycles>
    <meta:generator>OpenOffice/4.1.4$Win32 OpenOffice.org_project/414m5$Build-9788</meta:generator>
    <meta:printed-by>Urząd Miejski Starachowice</meta:printed-by>
    <meta:print-date>2015-01-08T11:09:00.65</meta:print-date>
    <meta:document-statistic meta:table-count="1" meta:image-count="0" meta:object-count="0" meta:page-count="1" meta:paragraph-count="16" meta:word-count="70" meta:character-count="793"/>
  </office:meta>
</office:document-meta>
</file>