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 style:text-overline-style="none" style:text-overline-color="font-color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/text:p>
      <text:p text:style-name="P2"/>
      <text:p text:style-name="P2"/>
      <text:p text:style-name="P2"/>
      <text:p text:style-name="P3">….............................................................................</text:p>
      <text:p text:style-name="P2"><text:s text:c="12"/><text:span text:style-name="T1">(imię i nazwisko rodzica/opiekuna)</text:span> <text:s text:c="12"/></text:p>
      <text:p text:style-name="P3"/>
      <text:p text:style-name="P3"/>
      <text:p text:style-name="P3">….............................................................................</text:p>
      <text:p text:style-name="P2"><text:s text:c="26"/><text:span text:style-name="T1"><text:s text:c="6"/>(adres)</text:span><text:span text:style-name="T1"> <text:s/></text:span><text:s text:c="40"/></text:p>
      <text:p text:style-name="P3"/>
      <text:p text:style-name="P3"/>
      <text:p text:style-name="P3">….............................................................................</text:p>
      <text:p text:style-name="P2"/>
      <text:p text:style-name="P2"><text:s text:c="77"/></text:p>
      <text:p text:style-name="P2"/>
      <text:p text:style-name="P2"/>
      <text:p text:style-name="P4">OŚWIADCZENIE</text:p>
      <text:p text:style-name="P4">O UCZĘSZCZANIU DO PRZEDSZKOLA/SZKOŁY RODZEŃSTWA KANDYDATA</text:p>
      <text:p text:style-name="P2"/>
      <text:p text:style-name="P2"/>
      <text:p text:style-name="P2"/>
      <text:p text:style-name="P2"/>
      <text:p text:style-name="P2">Ja niżej podpisana/y</text:p>
      <text:p text:style-name="P4">oświadczam,</text:p>
      <text:p text:style-name="P2"/>
      <text:p text:style-name="P2"/>
      <text:p text:style-name="P2">że <text:span text:style-name="T2">…................................................................................................................</text:span></text:p>
      <text:p text:style-name="P2"><text:s text:c="31"/><text:span text:style-name="T1"><text:s/></text:span><text:span text:style-name="T1">(imię i nazwisko siostry lub brata kandydata)</text:span> <text:s text:c="30"/></text:p>
      <text:p text:style-name="P2"/>
      <text:p text:style-name="P2">w roku szkolnym …................................. będzie uczęszczać <text:s/>do</text:p>
      <text:p text:style-name="P2"/>
      <text:p text:style-name="P2"/>
      <text:p text:style-name="P2"><text:s text:c="2"/></text:p>
      <text:p text:style-name="P3">…......................................................................................................................</text:p>
      <text:p text:style-name="P2"><text:s text:c="7"/><text:span text:style-name="T1">(nazwa przedszkola/szkoły do której o przyjęcie ubiega się kandydat)</text:span> <text:s text:c="6"/></text:p>
      <text:p text:style-name="P2"/>
      <text:p text:style-name="P2"/>
      <text:p text:style-name="P2"/>
      <text:p text:style-name="P2">Jestem świadoma/y odpowiedzialności karnej za złożenie fałszywego oświadczenia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span text:style-name="T2">….....................................................................................</text:span></text:p>
      <text:p text:style-name="P2"><text:tab/><text:tab/><text:tab/><text:tab/><text:tab/> <text:s text:c="9"/>(czytelny popis osoby składającej oświadczenie)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6T08:35:01.91</meta:creation-date>
    <dc:date>2017-03-31T10:24:32.05</dc:date>
    <meta:editing-duration>PT21M35S</meta:editing-duration>
    <meta:editing-cycles>6</meta:editing-cycles>
    <meta:generator>OpenOffice/4.1.4$Win32 OpenOffice.org_project/414m5$Build-9788</meta:generator>
    <meta:printed-by>Urząd Miejski Starachowice</meta:printed-by>
    <meta:print-date>2015-01-08T11:09:36</meta:print-date>
    <meta:document-statistic meta:table-count="0" meta:image-count="0" meta:object-count="0" meta:page-count="1" meta:paragraph-count="20" meta:word-count="63" meta:character-count="1298"/>
  </office:meta>
</office:document-meta>
</file>