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84cm" fo:margin-left="-0.191cm" fo:margin-top="0cm" fo:margin-bottom="0cm" table:align="left" style:writing-mode="lr-tb"/>
    </style:style>
    <style:style style:name="Tabela2.A" style:family="table-column">
      <style:table-column-properties style:column-width="12.21cm"/>
    </style:style>
    <style:style style:name="Tabela2.B" style:family="table-column">
      <style:table-column-properties style:column-width="5.274cm"/>
    </style:style>
    <style:style style:name="Tabela2.1" style:family="table-row">
      <style:table-row-properties style:min-row-height="0.97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" style:family="table-row">
      <style:table-row-properties style:min-row-height="0.676cm" style:keep-together="true" fo:keep-together="auto"/>
    </style:style>
    <style:style style:name="Tabela2.3" style:family="table-row">
      <style:table-row-properties style:min-row-height="0.737cm" style:keep-together="true" fo:keep-together="auto"/>
    </style:style>
    <style:style style:name="Tabela2.4" style:family="table-row">
      <style:table-row-properties style:min-row-height="0.723cm" style:keep-together="true" fo:keep-together="auto"/>
    </style:style>
    <style:style style:name="Tabela2.5" style:family="table-row">
      <style:table-row-properties style:min-row-height="4.438cm" style:keep-together="true" fo:keep-together="auto"/>
    </style:style>
    <style:style style:name="Tabela2.6" style:family="table-row">
      <style:table-row-properties style:min-row-height="0.801cm" style:keep-together="true" fo:keep-together="auto"/>
    </style:style>
    <style:style style:name="Tabela2.7" style:family="table-row">
      <style:table-row-properties style:min-row-height="0.725cm" style:keep-together="true" fo:keep-together="auto"/>
    </style:style>
    <style:style style:name="Tabela2.10" style:family="table-row">
      <style:table-row-properties style:min-row-height="1.057cm" style:keep-together="true" fo:keep-together="auto"/>
    </style:style>
    <style:style style:name="Tabela2.11" style:family="table-row">
      <style:table-row-properties style:min-row-height="0.713cm" style:keep-together="true" fo:keep-together="auto"/>
    </style:style>
    <style:style style:name="Tabela2.12" style:family="table-row">
      <style:table-row-properties style:min-row-height="1.007cm" style:keep-together="true" fo:keep-together="auto"/>
    </style:style>
    <style:style style:name="Tabela1" style:family="table">
      <style:table-properties style:width="4.891cm" fo:margin-left="0cm" fo:margin-top="0cm" fo:margin-bottom="0cm" table:align="left" style:writing-mode="lr-tb"/>
    </style:style>
    <style:style style:name="Tabela1.A" style:family="table-column">
      <style:table-column-properties style:column-width="4.891cm"/>
    </style:style>
    <style:style style:name="Tabela1.1" style:family="table-row">
      <style:table-row-properties style:min-row-height="0.42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7.944cm" fo:margin-left="-0.191cm" fo:margin-top="0cm" fo:margin-bottom="0cm" table:align="left" style:writing-mode="lr-tb"/>
    </style:style>
    <style:style style:name="Tabela3.A" style:family="table-column">
      <style:table-column-properties style:column-width="12.439cm"/>
    </style:style>
    <style:style style:name="Tabela3.B" style:family="table-column">
      <style:table-column-properties style:column-width="5.505cm"/>
    </style:style>
    <style:style style:name="Tabela3.1" style:family="table-row">
      <style:table-row-properties style:min-row-height="0.688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2" style:family="table-row">
      <style:table-row-properties style:min-row-height="3.161cm" style:keep-together="true" fo:keep-together="auto"/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Tabela3.3" style:family="table-row">
      <style:table-row-properties style:min-row-height="0.938cm" style:keep-together="true" fo:keep-together="auto"/>
    </style:style>
    <style:style style:name="Tabela3.4" style:family="table-row">
      <style:table-row-properties style:min-row-height="0.896cm" style:keep-together="true" fo:keep-together="auto"/>
    </style:style>
    <style:style style:name="Tabela3.5" style:family="table-row">
      <style:table-row-properties style:min-row-height="0.982cm" style:keep-together="true" fo:keep-together="auto"/>
    </style:style>
    <style:style style:name="Tabela4" style:family="table">
      <style:table-properties style:width="17.944cm" fo:margin-left="-0.191cm" fo:margin-top="0cm" fo:margin-bottom="0cm" table:align="left" style:writing-mode="lr-tb"/>
    </style:style>
    <style:style style:name="Tabela4.A" style:family="table-column">
      <style:table-column-properties style:column-width="12.437cm"/>
    </style:style>
    <style:style style:name="Tabela4.B" style:family="table-column">
      <style:table-column-properties style:column-width="5.507cm"/>
    </style:style>
    <style:style style:name="Tabela4.1" style:family="table-row">
      <style:table-row-properties style:min-row-height="0.148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min-row-height="0.33cm" style:keep-together="true" fo:keep-together="auto"/>
    </style:style>
    <style:style style:name="Tabela4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3" style:family="table-row">
      <style:table-row-properties style:min-row-height="0.157cm" style:keep-together="true" fo:keep-together="auto"/>
    </style:style>
    <style:style style:name="Tabela4.4" style:family="table-row">
      <style:table-row-properties style:min-row-height="0.155cm" style:keep-together="true" fo:keep-together="auto"/>
    </style:style>
    <style:style style:name="Tabela4.7" style:family="table-row">
      <style:table-row-properties style:min-row-height="0.347cm" style:keep-together="true" fo:keep-together="auto"/>
    </style:style>
    <style:style style:name="Tabela4.A7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ela4.8" style:family="table-row">
      <style:table-row-properties style:min-row-height="0.811cm" style:keep-together="true" fo:keep-together="auto"/>
    </style:style>
    <style:style style:name="Tabela4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0pt" style:font-size-asian="10pt" style:font-name-complex="Arial2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 fo:break-before="page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0pt" style:font-size-asian="10pt" style:font-name-complex="Arial2" style:font-size-complex="10pt"/>
    </style:style>
    <style:style style:name="P13" style:family="paragraph" style:parent-style-name="No_20_Spacing">
      <style:paragraph-properties fo:margin-left="0.751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No_20_Spacing">
      <style:paragraph-properties fo:text-align="justify" style:justify-single-word="false"/>
    </style:style>
    <style:style style:name="P24" style:family="paragraph" style:parent-style-name="No_20_Spacing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5" style:family="paragraph" style:parent-style-name="No_20_Spacing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6" style:family="paragraph" style:parent-style-name="No_20_Spacing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7" style:family="paragraph" style:parent-style-name="No_20_Spacing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28" style:family="paragraph" style:parent-style-name="No_20_Spacing">
      <style:paragraph-properties fo:text-align="justify" style:justify-single-word="false"/>
      <style:text-properties fo:color="#000000" style:font-name="Arial1" fo:font-size="10pt" style:font-size-asian="10pt" style:font-name-complex="Arial2" style:font-size-complex="10pt" style:font-weight-complex="bold"/>
    </style:style>
    <style:style style:name="P29" style:family="paragraph" style:parent-style-name="No_20_Spacing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0" style:family="paragraph" style:parent-style-name="No_20_Spacing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fo:font-weight="bold" style:font-size-asian="14pt" style:font-weight-asian="bold" style:font-name-complex="Arial2" style:font-size-complex="14pt"/>
    </style:style>
    <style:style style:name="P32" style:family="paragraph" style:parent-style-name="List_20_Paragraph" style:list-style-name="WWNum4">
      <style:paragraph-properties fo:margin-left="1cm" fo:margin-right="0cm" fo:text-align="justify" style:justify-single-word="false" fo:text-indent="-0.499cm" style:auto-text-indent="false"/>
      <style:text-properties style:font-name="Arial1" fo:font-size="10pt" style:font-size-asian="10pt" style:font-name-complex="Arial2" style:font-size-complex="10pt"/>
    </style:style>
    <style:style style:name="P33" style:family="paragraph" style:parent-style-name="List_20_Paragraph" style:list-style-name="WWNum4">
      <style:paragraph-properties fo:margin-left="1cm" fo:margin-right="0cm" fo:text-align="justify" style:justify-single-word="false" fo:text-indent="-0.49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4" style:family="paragraph" style:parent-style-name="List_20_Paragraph" style:list-style-name="WWNum6">
      <style:paragraph-properties fo:margin-left="0.751cm" fo:margin-right="0cm" fo:text-align="justify" style:justify-single-word="false" fo:text-indent="-0.501cm" style:auto-text-indent="false"/>
      <style:text-properties fo:color="#000000" style:font-name="Arial1" fo:font-size="10pt" style:font-size-asian="10pt" style:font-name-complex="Arial2" style:font-size-complex="10pt"/>
    </style:style>
    <style:style style:name="P35" style:family="paragraph" style:parent-style-name="List_20_Paragraph" style:list-style-name="WWNum10">
      <style:paragraph-properties fo:margin-left="0.751cm" fo:margin-right="0cm" fo:margin-top="0cm" fo:margin-bottom="0.076cm" fo:line-height="100%" fo:text-align="justify" style:justify-single-word="false" fo:text-indent="-0.501cm" style:auto-text-indent="false"/>
    </style:style>
    <style:style style:name="P36" style:family="paragraph" style:parent-style-name="List_20_Paragraph" style:list-style-name="WWNum10">
      <style:paragraph-properties fo:margin-left="0.751cm" fo:margin-right="0cm" fo:margin-top="0cm" fo:margin-bottom="0.076cm" fo:line-height="100%" fo:text-align="justify" style:justify-single-word="false" fo:text-indent="-0.501cm" style:auto-text-indent="false"/>
      <style:text-properties fo:color="#000000" style:font-name="Arial1" fo:font-size="10pt" style:font-size-asian="10pt" style:font-name-complex="Arial2" style:font-size-complex="10pt"/>
    </style:style>
    <style:style style:name="P37" style:family="paragraph" style:parent-style-name="List_20_Paragraph" style:list-style-name="WWNum10">
      <style:paragraph-properties fo:margin-left="0.751cm" fo:margin-right="0cm" fo:margin-top="0cm" fo:margin-bottom="0cm" fo:line-height="100%" fo:text-align="justify" style:justify-single-word="false" fo:text-indent="-0.501cm" style:auto-text-indent="false"/>
    </style:style>
    <style:style style:name="P38" style:family="paragraph" style:parent-style-name="List_20_Paragraph" style:list-style-name="WWNum15">
      <style:paragraph-properties fo:margin-top="0cm" fo:margin-bottom="0cm" fo:line-height="10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39" style:family="paragraph" style:parent-style-name="List_20_Paragraph" style:list-style-name="WWNum4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fo:color="#000000" style:font-name="Arial1" fo:font-size="10pt" style:font-size-asian="10pt" style:font-name-complex="Arial2" style:font-size-complex="10pt"/>
    </style:style>
    <style:style style:name="P40" style:family="paragraph" style:parent-style-name="No_20_Spacing" style:list-style-name="WWNum6">
      <style:paragraph-properties fo:margin-left="0.75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 style:font-weight-complex="bold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6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7" style:family="text"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T8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fo:color="#000000" style:font-name="Arial1" fo:font-size="10pt" style:font-size-asian="10pt" style:font-name-complex="Arial2" style:font-size-complex="10pt"/>
    </style:style>
    <style:style style:name="T10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1 do polisy ERGO HESTIA SA nr: 903012316031</text:p>
      <text:p text:style-name="P18"/>
      <text:p text:style-name="Standard"><text:span text:style-name="T1"><text:s/></text:span><text:span text:style-name="T4">Nr oferty: ECI/867/040/04/2017 </text:span></text:p>
      <text:p text:style-name="P14"/>
      <text:p text:style-name="P14"/>
      <text:p text:style-name="P16">WARUNKI SZCZEGÓLNE DO UBEZPIECZENIA NNW HESTIA BIZNES DLA dzieci i młodzieży <text:line-break/>w wieku do 25 lat oraz nauczycieli na rok szkolny 2017/18, ubezpieczonych za pośrednictwem <text:line-break/>Agencji NR 024684. </text:p>
      <text:p text:style-name="P16"/>
      <text:p text:style-name="P16"><text:bookmark text:name="_GoBack"/></text:p>
      <text:p text:style-name="P15">Przedmiot ubezpieczenia </text:p>
      <text:list xml:id="list2290126041681841969" text:style-name="WWNum4">
        <text:list-item>
          <text:p text:style-name="P32">Przedmiotem ubezpieczenia są następstwa nieszczęśliwych wypadków doznanych przez Ubezpieczonego na terytorium Rzeczypospolitej Polskiej oraz za granicą.</text:p>
        </text:list-item>
        <text:list-item>
          <text:p text:style-name="P32">Śmierć w wyniku sepsy.</text:p>
        </text:list-item>
        <text:list-item>
          <text:p text:style-name="P32">Uszczerbek na zdrowiu lub uraz powstały w wyniku padaczki.</text:p>
        </text:list-item>
        <text:list-item>
          <text:p text:style-name="P32">Następstwa zawału mięśnia sercowego oraz udaru mózgu.</text:p>
        </text:list-item>
        <text:list-item>
          <text:p text:style-name="P33">Zakresem ubezpieczenia NNW objęte są również wypadki powstałe z tytułu wyczynowego uprawiania sportów. </text:p>
        </text:list-item>
      </text:list>
      <text:p text:style-name="P15">Zakres ubezpieczenia </text:p>
      <text:p text:style-name="P19"><text:span text:style-name="T1">Ochrona ubezpieczeniowa NNW działa przez cały rok szkolny, łącznie z wakacjami, feriami zimowymi</text:span><text:span text:style-name="T4">, przez 24 godziny na dobę. Obowiązuje na terenie kraju (RP) oraz za granicą</text:span><text:span text:style-name="T1">. Ubezpieczamy dzieci, uczniów <text:line-break/>i personel od wypadków mogących nastąpić na terenie placówki oświatowej, w drodze na zajęcia <text:line-break/>i z powrotem, na wycieczce i w życiu prywatnym.</text:span></text:p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><text:span text:style-name="T3">Rodzaj świadczenia – </text:span><text:span text:style-name="T5">zakres podstawowy</text:span></text:p>
            <text:p text:style-name="P24">(świadczenia związane z następstwem nieszczęśliwego wypadku)</text:p>
          </table:table-cell>
          <table:table-cell table:style-name="Tabela2.B1" office:value-type="string">
            <text:p text:style-name="P25">Wysokość świadczenia</text:p>
          </table:table-cell>
        </table:table-row>
        <table:table-row table:style-name="Tabela2.2">
          <table:table-cell table:style-name="Tabela2.B1" office:value-type="string">
            <text:p text:style-name="P26">Śmierć Ubezpieczonego w wyniku NNW oraz sepsy</text:p>
          </table:table-cell>
          <table:table-cell table:style-name="Tabela2.B1" office:value-type="string">
            <text:p text:style-name="P23"><text:span text:style-name="T2">100</text:span><text:span text:style-name="T4">% </text:span><text:span text:style-name="T1">sumy ubezpieczenia</text:span></text:p>
          </table:table-cell>
        </table:table-row>
        <table:table-row table:style-name="Tabela2.3">
          <table:table-cell table:style-name="Tabela2.B1" office:value-type="string">
            <text:p text:style-name="P26">Całkowity (100%) trwały uszczerbek na zdrowiu (trwałe inwalidztwo) </text:p>
          </table:table-cell>
          <table:table-cell table:style-name="Tabela2.B1" office:value-type="string">
            <text:p text:style-name="P26">200% sumy ubezpieczenia</text:p>
          </table:table-cell>
        </table:table-row>
        <table:table-row table:style-name="Tabela2.4">
          <table:table-cell table:style-name="Tabela2.B1" office:value-type="string">
            <text:p text:style-name="P26">Śmierć Ubezpieczonego w wyniku niewydolności wielonarządowej </text:p>
          </table:table-cell>
          <table:table-cell table:style-name="Tabela2.B1" office:value-type="string">
            <text:p text:style-name="P26">100% sumy ubezpieczenia</text:p>
          </table:table-cell>
        </table:table-row>
        <table:table-row table:style-name="Tabela2.5">
          <table:table-cell table:style-name="Tabela2.A1" office:value-type="string">
            <text:p text:style-name="P26">Częściowy trwały uszczerbek na zdrowiu, w tym też: </text:p>
            <text:list xml:id="list5151053993697493004" text:style-name="WWNum6">
              <text:list-item>
                <text:p text:style-name="P40">pogryzienie przez psa i inne zwierzęta oraz ukąszenia owadów </text:p>
              </text:list-item>
              <text:list-item>
                <text:p text:style-name="P40">poparzenie, odmrożenie, złamanie, zranienie, zwichnięcia, skręcenia</text:p>
              </text:list-item>
              <text:list-item>
                <text:p text:style-name="P40">wstrząśnienie mózgu </text:p>
              </text:list-item>
              <text:list-item>
                <text:p text:style-name="P40">uszkodzenie narządu słuchu lub wzroku </text:p>
              </text:list-item>
              <text:list-item>
                <text:p text:style-name="P40">obrażenia ciała spowodowane atakiem epilepsji o nieustalonej przyczynie </text:p>
              </text:list-item>
              <text:list-item>
                <text:p text:style-name="P40">następstwa zawału mięśnia sercowego </text:p>
              </text:list-item>
              <text:list-item>
                <text:p text:style-name="P40">następstwa udaru mózgu </text:p>
              </text:list-item>
              <text:list-item>
                <text:p text:style-name="P34">uszczerbek na zdrowiu w wyniku nieudanej próby samobójczej </text:p>
              </text:list-item>
            </text:list>
          </table:table-cell>
          <table:table-cell table:style-name="Tabela2.B1" office:value-type="string">
            <text:p text:style-name="P19"><text:span text:style-name="T4">% </text:span><text:span text:style-name="T1">sumy ubezpieczenia, w jakim Ubezpieczony doznał trwałego uszczerbku</text:span></text:p>
          </table:table-cell>
        </table:table-row>
        <table:table-row table:style-name="Tabela2.6">
          <table:table-cell table:style-name="Tabela2.B1" office:value-type="string">
            <text:p text:style-name="P26">Śmierć w wyniku popełnienia samobójstwa </text:p>
          </table:table-cell>
          <table:table-cell table:style-name="Tabela2.B1" office:value-type="string">
            <text:p text:style-name="P28">100% sumy ubezpieczenia </text:p>
          </table:table-cell>
        </table:table-row>
        <table:table-row table:style-name="Tabela2.7">
          <table:table-cell table:style-name="Tabela2.B1" office:value-type="string">
            <text:p text:style-name="P26">Leczenie szpitalne (min 7 dni) - bez trwałego uszczerbku na zdrowiu</text:p>
          </table:table-cell>
          <table:table-cell table:style-name="Tabela2.B1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26">3% sumy ubezpieczenia (ryczałt) </text:p>
                </table:table-cell>
              </table:table-row>
            </table:table>
            <text:p text:style-name="P26"/>
          </table:table-cell>
        </table:table-row>
        <table:table-row table:style-name="Tabela2.7">
          <table:table-cell table:style-name="Tabela2.B1" office:value-type="string">
            <text:p text:style-name="P26">Leczenie ambulatoryjne (min 22 dni) - bez trwałego uszczerbku na zdrowiu</text:p>
          </table:table-cell>
          <table:table-cell table:style-name="Tabela2.B1" office:value-type="string">
            <text:p text:style-name="P26">1% sumy ubezpieczenia (ryczałt)</text:p>
          </table:table-cell>
        </table:table-row>
        <table:table-row table:style-name="Tabela2.7">
          <table:table-cell table:style-name="Tabela2.B1" office:value-type="string">
            <text:p text:style-name="P26">Koszty przeszkolenia zawodowego inwalidów</text:p>
          </table:table-cell>
          <table:table-cell table:style-name="Tabela2.B1" office:value-type="string">
            <text:p text:style-name="P26">do 30% sumy ubezpieczenia</text:p>
          </table:table-cell>
        </table:table-row>
        <table:table-row table:style-name="Tabela2.10">
          <table:table-cell table:style-name="Tabela2.B1" office:value-type="string">
            <text:p text:style-name="P26">Koszty nabycia przedmiotów ortopedycznych, środków pomocniczych, protez i innych przedmiotów ortopedycznych </text:p>
          </table:table-cell>
          <table:table-cell table:style-name="Tabela2.B1" office:value-type="string">
            <text:p text:style-name="P26">do 25% sumy ubezpieczenia, </text:p>
          </table:table-cell>
        </table:table-row>
        <table:table-row table:style-name="Tabela2.11">
          <table:table-cell table:style-name="Tabela2.B1" office:value-type="string">
            <text:p text:style-name="P26">Koszty odbudowy zębów stałych</text:p>
          </table:table-cell>
          <table:table-cell table:style-name="Tabela2.B1" office:value-type="string">
            <text:p text:style-name="P26">max 500 zł za każdy ząb stały</text:p>
          </table:table-cell>
        </table:table-row>
        <table:table-row table:style-name="Tabela2.12">
          <table:table-cell table:style-name="Tabela2.B1" office:value-type="string">
            <text:p text:style-name="P26">Koszty dodatkowych badań lekarskich zleconych przez STU Ergo Hestia SA dla uzasadnienia roszczeń</text:p>
          </table:table-cell>
          <table:table-cell table:style-name="Tabela2.B1" office:value-type="string">
            <text:p text:style-name="P26">wg załączonych rachunków</text:p>
          </table:table-cell>
        </table:table-row>
        <table:table-row table:style-name="Tabela2.12">
          <table:table-cell table:style-name="Tabela2.B1" office:value-type="string">
            <text:p text:style-name="P26">Jednorazowe świadczenie w przypadku wystąpienia NNW bez trwałego uszczerbku na zdrowiu. Ważne: Zaistnienie NNW musi zostać potwierdzone dokumentacją medyczną.</text:p>
          </table:table-cell>
          <table:table-cell table:style-name="Tabela2.B1" office:value-type="string">
            <text:p text:style-name="P27">50 zł</text:p>
          </table:table-cell>
        </table:table-row>
        <text:soft-page-break/>
        <table:table-row table:style-name="Tabela2.12">
          <table:table-cell table:style-name="Tabela2.A1" office:value-type="string">
            <text:p text:style-name="P24">Assistance powypadkowy na terenie Polski – organizacja i pokrycie kosztów w szczególności:</text:p>
            <text:list xml:id="list29723463" text:continue-numbering="true" text:style-name="WWNum6">
              <text:list-item>
                <text:p text:style-name="P40">Wizyta lekarza w miejscu pobytu ubezpieczonego lub </text:p>
              </text:list-item>
            </text:list>
            <text:p text:style-name="P13">Wizyta ubezpieczonego u lekarza w placówce medycznej </text:p>
            <text:list xml:id="list29734377" text:continue-numbering="true" text:style-name="WWNum6">
              <text:list-item>
                <text:p text:style-name="P40">Wizyta pielęgniarki </text:p>
              </text:list-item>
              <text:list-item>
                <text:p text:style-name="P40">Dowóz leków i drobnego sprzętu medycznego </text:p>
              </text:list-item>
              <text:list-item>
                <text:p text:style-name="P40">Transport medyczny </text:p>
              </text:list-item>
              <text:list-item>
                <text:p text:style-name="P40">Pomoc psychologa </text:p>
              </text:list-item>
              <text:list-item>
                <text:p text:style-name="P40">Rehabilitacja: </text:p>
              </text:list-item>
            </text:list>
            <text:p text:style-name="P13">- wizyta fizykoterapeuty </text:p>
            <text:p text:style-name="P13">- wizyta w poradni rehabilitacyjnej </text:p>
            <text:list xml:id="list29745251" text:continue-numbering="true" text:style-name="WWNum6">
              <text:list-item>
                <text:p text:style-name="P40">Sprzęt rehabilitacyjny </text:p>
              </text:list-item>
              <text:list-item>
                <text:p text:style-name="P40">Opieka nad dzieckiem </text:p>
              </text:list-item>
              <text:list-item>
                <text:p text:style-name="P40">Pomoc informacyjna </text:p>
              </text:list-item>
              <text:list-item>
                <text:p text:style-name="P40">Telefoniczna informacja o placówkach i usługach służby zdrowia </text:p>
              </text:list-item>
            </text:list>
            <text:p text:style-name="P13">- Powiadomienie rodziny/pracodawcy </text:p>
            <text:p text:style-name="P13">- Telefoniczna informacja medyczna/szpitalna </text:p>
          </table:table-cell>
          <table:table-cell table:style-name="Tabela2.B1" office:value-type="string">
            <text:p text:style-name="P26">2.000 zł na jedno i wszystkie zdarzenia / na każdego ubezpieczonego</text:p>
          </table:table-cell>
        </table:table-row>
      </table:table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<text:span text:style-name="T3">Opis rozszerzenia <text:s/>– </text:span><text:span text:style-name="T5">zakres rozszerzony</text:span><text:span text:style-name="T3"> </text:span></text:p>
          </table:table-cell>
          <table:table-cell table:style-name="Tabela3.A1" office:value-type="string">
            <text:p text:style-name="P25">Wysokość świadczenia</text:p>
          </table:table-cell>
        </table:table-row>
        <table:table-row table:style-name="Tabela3.2">
          <table:table-cell table:style-name="Tabela3.A2" office:value-type="string">
            <text:p text:style-name="P4">Zwrot kosztów leczenia na wydatki poniesione wskutek NNW z tytułu: </text:p>
            <text:list xml:id="list29726860" text:continue-numbering="true" text:style-name="WWNum6">
              <text:list-item>
                <text:p text:style-name="P40">Badania i zabiegi ambulatoryjne </text:p>
              </text:list-item>
              <text:list-item>
                <text:p text:style-name="P40">Pobytu w szpitalu, badań ( w tym rezonans magnetyczny, tomograf komputerowy), zabiegów ambulatoryjnych i operacji </text:p>
              </text:list-item>
              <text:list-item>
                <text:p text:style-name="P40">Nabycia niezbędnych lekarstw i środków opatrunkowych przepisanych przez lekarza </text:p>
              </text:list-item>
              <text:list-item>
                <text:p text:style-name="P40">Zwrot kosztów rehabilitacji z limitem do 800 zł. </text:p>
              </text:list-item>
            </text:list>
            <text:p text:style-name="P9"><text:span text:style-name="T7">Ważne</text:span><text:span text:style-name="T9">: Brak udziału własnego, </text:span></text:p>
            <text:p text:style-name="P9"><text:span text:style-name="T9">Koszty wypłacane są na podstawie </text:span><text:span text:style-name="T3">imiennych</text:span><text:span text:style-name="T7"> rachunków/faktur (oryginał).</text:span></text:p>
          </table:table-cell>
          <table:table-cell table:style-name="Tabela3.A1" office:value-type="string">
            <text:p text:style-name="P26">Do wysokości 20% sumy ubezpieczenia</text:p>
            <text:p text:style-name="P4"/>
          </table:table-cell>
        </table:table-row>
        <table:table-row table:style-name="Tabela3.3">
          <table:table-cell table:style-name="Tabela3.A2" office:value-type="string">
            <text:list xml:id="list2142740600004406768" text:style-name="WWNum15">
              <text:list-item>
                <text:p text:style-name="P38">Dzienne świadczenie szpitalne z powodu choroby </text:p>
              </text:list-item>
            </text:list>
            <text:p text:style-name="P9"><text:span text:style-name="T1">Płatne</text:span><text:span text:style-name="T9"> od 1 dnia pobytu, max 30 dni (min. pobyt w szpitalu 24 godziny) </text:span></text:p>
          </table:table-cell>
          <table:table-cell table:style-name="Tabela3.A1" office:value-type="string">
            <text:p text:style-name="P2">40 zł/ dzień</text:p>
          </table:table-cell>
        </table:table-row>
        <table:table-row table:style-name="Tabela3.4">
          <table:table-cell table:style-name="Tabela3.A1" office:value-type="string">
            <text:list xml:id="list29746497" text:continue-numbering="true" text:style-name="WWNum15">
              <text:list-item>
                <text:p text:style-name="P38">Dzienne świadczenie szpitalne z NNW </text:p>
              </text:list-item>
            </text:list>
            <text:p text:style-name="P9"><text:span text:style-name="T1">Płatne</text:span><text:span text:style-name="T9"> od 1 dnia pobytu, max 90 dni (min. pobyt w szpitalu 24 godziny) </text:span></text:p>
          </table:table-cell>
          <table:table-cell table:style-name="Tabela3.A1" office:value-type="string">
            <text:p text:style-name="P2">40 zł/ dzień</text:p>
          </table:table-cell>
        </table:table-row>
        <table:table-row table:style-name="Tabela3.5">
          <table:table-cell table:style-name="Tabela3.A2" office:value-type="string">
            <text:p text:style-name="P30"/>
          </table:table-cell>
          <table:table-cell table:style-name="Tabela3.A1" office:value-type="string">
            <text:p text:style-name="P29"/>
          </table:table-cell>
        </table:table-row>
      </table:table>
      <text:p text:style-name="P6"/>
      <text:p text:style-name="P6">Odpowiedzialność Ergo Hestii ma miejsce tylko w sytuacji, gdy do rozpoznania i zdiagnozowania choroby lub zdarzenia nieszczęśliwego wypadku doszło w okresie ubezpieczenia. </text:p>
      <text:p text:style-name="P6">Powyższe warunki i stawki mają zastosowania do warunków Wariantu II.</text:p>
      <text:p text:style-name="P6"/>
      <text:p text:style-name="P6">Wariant II- wypłata odszkodowania na podstawie systemu świadczeń stałych, zgodnie z załącznikiem nr 1,2,3,4 do niniejszej oferty.</text:p>
      <text:p text:style-name="P6"/>
      <text:p text:style-name="P6">W przypadku zawarcia umowy w formie imiennej, ochrona ubezpieczeniowa obejmuje wszystkie osoby, które zostały wymienione w umowie ubezpieczenia jako Ubezpieczone, niezależnie od tego czy przynależą przez cały okres ubezpieczenia do grupy wskazanej w umowie ubezpieczenia.</text:p>
      <text:p text:style-name="P6"/>
      <text:p text:style-name="P9"><text:span text:style-name="T11">Z ochrony ubezpieczeniowej wyłączone</text:span><text:span text:style-name="T10"> są następstwa nieszczęśliwych wypadków powstałych między innymi w wyniku : </text:span></text:p>
      <text:p text:style-name="P6">1. Skutków padaczki rozpoznanej przed dniem objęcia Ubezpieczonego ochroną ubezpieczeniową oraz padaczki będącej następstwem chorób lub nieszczęśliwych wypadków zaistniałych przed tym dniem </text:p>
      <text:p text:style-name="P6">2. Udziału w bójce </text:p>
      <text:p text:style-name="P11">Assistance powypadkowe</text:p>
      <text:p text:style-name="P7">§1 Postanowienia ogólne </text:p>
      <text:p text:style-name="P4"/>
      <text:list xml:id="list6792644787630287091" text:style-name="WWNum10">
        <text:list-item>
          <text:p text:style-name="P35"><text:span text:style-name="T9">Z zachowaniem pozostałych, niezmienionych niniejszą klauzulą, postanowień umowy określonych we wniosku i w </text:span><text:span text:style-name="T8">Ogólnych Warunkach Ubezpieczenia Hestia Biznes Następstw Nieszczęśliwych <text:line-break/>o symbolu PAB/OW027/1601 </text:span><text:span text:style-name="T9">(dalej „OWU”), zakres świadczeń zostanie rozszerzony o usługi </text:span><text:span text:style-name="T8">Assistance powypadkowe</text:span><text:span text:style-name="T9">. </text:span></text:p>
        </text:list-item>
        <text:list-item>
          <text:p text:style-name="P35"><text:span text:style-name="T9">Na podstawie niniejszej klauzuli, Ubezpieczonymi mogą być wyłącznie uczniowie, studenci, słuchacze, wychowankowie szkół podstawowych, gimnazjalnych, ponadgimnazjalnych i wyższych, jak również przedszkoli, żłobków oraz domów dziecka, </text:span><text:span text:style-name="T8">którzy nie ukończyli 25 roku życia</text:span><text:span text:style-name="T9">. </text:span></text:p>
        </text:list-item>
        <text:list-item>
          <text:p text:style-name="P36">Ubezpieczenie obejmuje organizację i pokrycie kosztów udzielenia pomocy Assistance na terenie Polski, organizowanej za pośrednictwem Centrum Alarmowego. </text:p>
        </text:list-item>
        <text:list-item>
          <text:p text:style-name="P35"><text:span text:style-name="T9">Skorzystanie z usług w ramach Assistance organizowane jest wyłącznie, jeśli </text:span><text:span text:style-name="T8">miało związek <text:line-break/>z nieszczęśliwym wypadkiem</text:span><text:span text:style-name="T9">, z tytułu którego należne było świadczenie za trwały uszczerbek na zdrowiu. </text:span></text:p>
        </text:list-item>
        <text:list-item>
          <text:p text:style-name="P37"><text:span text:style-name="T9">Suma ubezpieczenia wynosi </text:span><text:span text:style-name="T8">2.000 zł na jedno i wszystkie zdarzenia</text:span><text:span text:style-name="T9">. </text:span></text:p>
        </text:list-item>
      </text:list>
      <text:p text:style-name="P4"/>
      <text:p text:style-name="P7">§2 Przedmiot ubezpieczenia </text:p>
      <text:p text:style-name="P7"/>
      <text:p text:style-name="P4">Limity dla poszczególnych rodzajów usług i świadczeń określa poniższa tabela:</text:p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Należne świadczenie:</text:p>
          </table:table-cell>
          <table:table-cell table:style-name="Tabela4.A1" office:value-type="string">
            <text:p text:style-name="P8">Limity świadczeń</text:p>
          </table:table-cell>
        </table:table-row>
        <table:table-row table:style-name="Tabela4.2">
          <table:table-cell table:style-name="Tabela4.A1" office:value-type="string">
            <text:p text:style-name="P4">Wizyta lekarza w miejscu pobytu ubezpieczonego lub </text:p>
            <text:p text:style-name="P4">Wizyta ubezpieczonego u lekarza w placówce medycznej </text:p>
          </table:table-cell>
          <table:table-cell table:style-name="Tabela4.B2" office:value-type="string">
            <text:p text:style-name="P5">2 razy</text:p>
          </table:table-cell>
        </table:table-row>
        <table:table-row table:style-name="Tabela4.3">
          <table:table-cell table:style-name="Tabela4.A1" office:value-type="string">
            <text:p text:style-name="P4">Wizyta pielęgniarki </text:p>
          </table:table-cell>
          <table:table-cell table:style-name="Tabela4.B2" office:value-type="string">
            <text:p text:style-name="P5">2 razy</text:p>
          </table:table-cell>
        </table:table-row>
        <table:table-row table:style-name="Tabela4.4">
          <table:table-cell table:style-name="Tabela4.A1" office:value-type="string">
            <text:p text:style-name="P4">Dowóz leków i drobnego sprzętu medycznego </text:p>
          </table:table-cell>
          <table:table-cell table:style-name="Tabela4.B2" office:value-type="string">
            <text:p text:style-name="P5">2 razy</text:p>
          </table:table-cell>
        </table:table-row>
        <table:table-row table:style-name="Tabela4.3">
          <table:table-cell table:style-name="Tabela4.A1" office:value-type="string">
            <text:p text:style-name="P4">Transport medyczny </text:p>
          </table:table-cell>
          <table:table-cell table:style-name="Tabela4.B2" office:value-type="string">
            <text:p text:style-name="P5">2 razy</text:p>
          </table:table-cell>
        </table:table-row>
        <table:table-row table:style-name="Tabela4.4">
          <table:table-cell table:style-name="Tabela4.A1" office:value-type="string">
            <text:p text:style-name="P4">Pomoc psychologa </text:p>
          </table:table-cell>
          <table:table-cell table:style-name="Tabela4.B2" office:value-type="string">
            <text:p text:style-name="P5">2 razy</text:p>
          </table:table-cell>
        </table:table-row>
        <table:table-row table:style-name="Tabela4.7">
          <table:table-cell table:style-name="Tabela4.A7" office:value-type="string">
            <text:p text:style-name="P4">Rehabilitacja </text:p>
          </table:table-cell>
          <table:table-cell table:style-name="Tabela4.B2" table:number-rows-spanned="2" office:value-type="string">
            <text:p text:style-name="P5">2 razy</text:p>
          </table:table-cell>
        </table:table-row>
        <table:table-row table:style-name="Tabela4.8">
          <table:table-cell table:style-name="Tabela4.A8" office:value-type="string">
            <text:list xml:id="list29723594" text:continue-list="list29726860" text:style-name="WWNum6">
              <text:list-item>
                <text:p text:style-name="P40">wizyta fizykoterapeuty </text:p>
              </text:list-item>
              <text:list-item>
                <text:p text:style-name="P40">wizyta w poradni rehabilitacyjnej</text:p>
              </text:list-item>
            </text:list>
          </table:table-cell>
          <table:covered-table-cell/>
        </table:table-row>
        <table:table-row table:style-name="Tabela4.4">
          <table:table-cell table:style-name="Tabela4.A1" office:value-type="string">
            <text:p text:style-name="P4">Sprzęt rehabilitacyjny </text:p>
          </table:table-cell>
          <table:table-cell table:style-name="Tabela4.B2" office:value-type="string">
            <text:p text:style-name="P5">1 raz</text:p>
          </table:table-cell>
        </table:table-row>
        <table:table-row table:style-name="Tabela4.3">
          <table:table-cell table:style-name="Tabela4.A1" office:value-type="string">
            <text:p text:style-name="P4">Korepetycje </text:p>
          </table:table-cell>
          <table:table-cell table:style-name="Tabela4.B2" office:value-type="string">
            <text:p text:style-name="P5">5 razy po 60 min.</text:p>
          </table:table-cell>
        </table:table-row>
        <table:table-row table:style-name="Tabela4.3">
          <table:table-cell table:style-name="Tabela4.A1" office:value-type="string">
            <text:p text:style-name="P4">Opieka nad dzieckiem</text:p>
          </table:table-cell>
          <table:table-cell table:style-name="Tabela4.B2" office:value-type="string">
            <text:p text:style-name="P5">8 godzin</text:p>
          </table:table-cell>
        </table:table-row>
        <table:table-row table:style-name="Tabela4.3">
          <table:table-cell table:style-name="Tabela4.A1" office:value-type="string">
            <text:p text:style-name="P4">Pomoc informacyjna</text:p>
            <text:p text:style-name="P4">- telefoniczna informacja o placówkach i usługach służby zdrowia </text:p>
            <text:p text:style-name="P4">- powiadomienie rodziny/pracodawcy </text:p>
            <text:p text:style-name="P4">- telefoniczna informacja medyczna/szpitalna</text:p>
          </table:table-cell>
          <table:table-cell table:style-name="Tabela4.B2" office:value-type="string">
            <text:p text:style-name="P5">bez limitu</text:p>
          </table:table-cell>
        </table:table-row>
      </table:table>
      <text:p text:style-name="P1"/>
      <text:p text:style-name="P4">Wskazane w tabeli usługi Assistance polegają na wykonaniu następujących czynności: </text:p>
      <text:p text:style-name="P4"/>
      <text:p text:style-name="P9"><text:span text:style-name="T8">1) Wizyta lekarza </text:span><text:span text:style-name="T9">- organizacja i pokrycie kosztów wizyty i dojazdu lekarza pierwszego kontaktu do miejsca pobytu Ubezpieczonego lub zorganizowanie i pokrycie kosztów wizyty ubezpieczonego u lekarza w placówce medycznej wskazanej przez Centrum Alarmowe; </text:span></text:p>
      <text:p text:style-name="P4"/>
      <text:p text:style-name="P9"><text:span text:style-name="T8">2) Wizyta pielęgniarki </text:span><text:span text:style-name="T9">- organizacja i pokrycie kosztów wizyty i dojazdu pielęgniarki do miejsca pobytu Ubezpieczonego w celu zapewnienia opieki zgodnej z zaleceniami lekarza Centrum Alarmowego; </text:span></text:p>
      <text:p text:style-name="P4"/>
      <text:p text:style-name="P9"><text:span text:style-name="T8">3) Dowóz leków i drobnego sprzętu medycznego </text:span><text:span text:style-name="T9">– organizacja i pokrycie kosztów dostarczenia leków, środków opatrunkowych lub drobnego sprzętu medycznego do miejsca pobytu Ubezpieczonego zgodnie ze wskazaniami lekarza Centrum Alarmowego. Usługa realizowana jest w przypadku gdy Ubezpieczony, według opinii lekarza Centrum Alarmowego, nie może opuszczać miejsca pobytu. Ubezpieczenie nie obejmuje pokrycia kosztu zakupu wyżej wymienionych artykułów; </text:span></text:p>
      <text:p text:style-name="P4"/>
      <text:p text:style-name="P9"><text:span text:style-name="T8">4) Transport medyczny </text:span><text:span text:style-name="T9">- organizacja i pokrycie kosztów: </text:span></text:p>
      <text:list xml:id="list29748651" text:continue-list="list2290126041681841969" text:style-name="WWNum4">
        <text:list-item>
          <text:list>
            <text:list-item>
              <text:p text:style-name="P39">transport do placówki medycznej oraz transport powrotny - w razie zdarzeń niewymagających interwencji pogotowia ratunkowego; </text:p>
            </text:list-item>
            <text:list-item>
              <text:p text:style-name="P39">transport na wizytę kontrolną oraz transport powrotny do miejsca pobytu - jeżeli Ubezpieczony był hospitalizowany i zgodnie z pisemnym zaleceniem lekarza prowadzącego powinien udać się na wizytę kontrolną do placówki medycznej, a ze względu na swój stan zdrowia, potwierdzony dokumentacją medyczną, nie może odbyć podróży środkami transportu publicznego lub własnym samochodem; </text:p>
            </text:list-item>
            <text:list-item>
              <text:p text:style-name="P39"><text:soft-page-break/>transport na komisję lekarską oraz transport powrotny; </text:p>
            </text:list-item>
            <text:list-item>
              <text:p text:style-name="P39">transport ze szpitala do miejsca pobytu; </text:p>
            </text:list-item>
            <text:list-item>
              <text:p text:style-name="P39">transport pomiędzy placówkami medycznymi – świadczenie realizowane jest na pisemne zalecenie lekarza prowadzącego, po konsultacji z lekarzem Centrum Alarmowego i odbywa się środkiem transportu dostosowanym do stanu zdrowia Ubezpieczonego; </text:p>
            </text:list-item>
          </text:list>
        </text:list-item>
      </text:list>
      <text:p text:style-name="P12"/>
      <text:p text:style-name="P9"><text:span text:style-name="T8">5) Pomoc psychologa </text:span><text:span text:style-name="T9">- organizacja i pokrycie kosztów wizyty u psychologa, świadczenie przysługuje <text:line-break/>w terminie do 180 dni od chwili zaistnienia nieszczęśliwego wypadku; </text:span></text:p>
      <text:p text:style-name="P4"/>
      <text:p text:style-name="P9"><text:span text:style-name="T8">6) Sprzęt rehabilitacyjny - </text:span><text:span text:style-name="T9">organizacja i pokrycie kosztów wypożyczenia oraz transportu do miejsca pobytu Ubezpieczonego sprzętu rehabilitacyjnego, jeżeli został zalecony przez lekarza prowadzącego lub lekarza Centrum Alarmowego na piśmie, w oparciu o dokumentację medyczną; </text:span></text:p>
      <text:p text:style-name="P4"/>
      <text:p text:style-name="P9"><text:span text:style-name="T4">7) Korepetycje – </text:span><text:span text:style-name="T1">organizacja prywatnych lekcji dla uczniów szkół podstawowych, gimnazjów oraz szkół ponadgimnazjalnych (w rozumieniu ustawy o systemie oświaty), jeśli Ubezpieczony na podstawie zwolnienia lekarskiego będzie przebywał w domu powyżej 7 dni; </text:span></text:p>
      <text:p text:style-name="P1"/>
      <text:p text:style-name="P9"><text:span text:style-name="T4">8) Opieka nad dzieckiem </text:span><text:span text:style-name="T1">– organizacja i pokrycie kosztów opieki nad Ubezpieczonym lub innym dzieckiem <text:line-break/>w miejscu zamieszkania lub w miejscu pobytu Ubezpieczonego, maksymalnie do 8 godzin. </text:span></text:p>
      <text:p text:style-name="P1"/>
      <text:p text:style-name="P9"><text:span text:style-name="T3">Powyższe usługi są organizowane wyłączenie przez Centrum Alarmowe ERGO Hestii po uprzednim telefonicznym uzgodnieniu pod nr. tel. </text:span><text:span text:style-name="T6">801 107 107 lub 58 555 5 555.</text:span></text:p>
      <text:p text:style-name="P1"/>
      <text:p text:style-name="P3">§3 Wyłączenia odpowiedzialności </text:p>
      <text:p text:style-name="P1"/>
      <text:p text:style-name="P1">1. ERGO Hestia nie pokrywa kosztów transportu medycznego, jeżeli mogły one być pokryte z ubezpieczenia zdrowotnego. </text:p>
      <text:p text:style-name="P1"/>
      <text:p text:style-name="P1">2. W ramach ubezpieczenia ERGO Hestia organizuje tylko te usługi, które określa niniejsza Klauzula i nie zwraca kosztów usług poniesionych samodzielnie przez Ubezpieczonego lub inną osobę uprawnioną <text:line-break/>do świadczenia z tytułu niniejszej umowy ubezpieczenia, z zastrzeżeniem zapisu ust. 3. </text:p>
      <text:p text:style-name="P1"/>
      <text:p text:style-name="P1">3. Jeżeli usługa przysługująca w ramach ubezpieczenia nie zostanie zrealizowana, a pomiędzy Ubezpieczonym i Centrum Alarmowym dojdzie do innych uzgodnień, ERGO Hestia pokrywa koszty poniesione samodzielnie przez Ubezpieczonego w ramach zakresu ubezpieczenia do wysokości sum ubezpieczenia dla danego rodzaju usługi. </text:p>
      <text:p text:style-name="P1"/>
      <text:p text:style-name="P1"/>
      <text:p text:style-name="P1"/>
      <text:p text:style-name="P20">Obsługę związaną z zawarciem ubezpieczenia i likwidacją szkód prowadzi:</text:p>
      <text:p text:style-name="P20"/>
      <text:p text:style-name="P20">Regionalny Przedstawiciel ERGO HESTIA: <text:s/></text:p>
      <text:p text:style-name="P20"/>
      <text:p text:style-name="P22">MOBILE s.c. Usługi Ubezpieczeniowe, <text:s/></text:p>
      <text:p text:style-name="P21">27-200 Starachowice, <text:s/>ul. Iłżecka 43</text:p>
      <text:p text:style-name="P21"/>
      <text:p text:style-name="P10">Tel. 602 776 501, <text:s text:c="6"/>664 184 42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5T12:12:51.54</meta:creation-date>
    <dc:date>2017-10-13T12:02:49.78</dc:date>
    <meta:editing-duration>PT56M39S</meta:editing-duration>
    <meta:editing-cycles>12</meta:editing-cycles>
    <meta:generator>OpenOffice/4.1.3$Win32 OpenOffice.org_project/413m1$Build-9783</meta:generator>
    <meta:document-statistic meta:table-count="4" meta:image-count="0" meta:object-count="0" meta:page-count="4" meta:paragraph-count="147" meta:word-count="1450" meta:character-count="10778"/>
  </office:meta>
</office:document-meta>
</file>